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DJEIJB+Arial" svg:font-family="DJEIJB+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106cm" fo:margin-left="0.146cm" table:align="left" style:writing-mode="lr-tb"/>
    </style:style>
    <style:style style:name="Tabla1.A" style:family="table-column">
      <style:table-column-properties style:column-width="2.408cm"/>
    </style:style>
    <style:style style:name="Tabla1.B" style:family="table-column">
      <style:table-column-properties style:column-width="8.202cm"/>
    </style:style>
    <style:style style:name="Tabla1.C" style:family="table-column">
      <style:table-column-properties style:column-width="6.496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0.018cm solid #000000" style:writing-mode="lr-tb"/>
    </style:style>
    <style:style style:name="Tab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fo:color="#000000" style:font-name="Arial" style:font-name-complex="Arial"/>
    </style:style>
    <style:style style:name="P2" style:family="paragraph" style:parent-style-name="Standard">
      <style:paragraph-properties style:line-height-at-least="0.353cm" fo:text-align="justify" style:justify-single-word="false"/>
      <style:text-properties fo:color="#000000" style:font-name="Arial" style:font-name-complex="Arial"/>
    </style:style>
    <style:style style:name="P3" style:family="paragraph" style:parent-style-name="Standard">
      <style:paragraph-properties style:line-height-at-least="0.353cm" fo:text-align="justify" style:justify-single-word="false" style:snap-to-layout-grid="false"/>
      <style:text-properties fo:color="#000000" style:font-name="Arial" style:font-name-complex="Arial"/>
    </style:style>
    <style:style style:name="P4" style:family="paragraph" style:parent-style-name="Standard">
      <style:paragraph-properties style:line-height-at-least="0.353cm" fo:text-align="justify" style:justify-single-word="false"/>
      <style:text-properties fo:color="#000000" style:font-name="Arial" style:font-name-complex="Arial" style:font-weight-complex="bold"/>
    </style:style>
    <style:style style:name="P5" style:family="paragraph" style:parent-style-name="Standard">
      <style:paragraph-properties style:line-height-at-least="0.353cm" fo:text-align="justify" style:justify-single-word="false" style:snap-to-layout-grid="false"/>
      <style:text-properties fo:color="#000000" style:font-name="Arial" fo:font-weight="bold" style:font-weight-asian="bold" style:font-name-complex="Arial"/>
    </style:style>
    <style:style style:name="P6" style:family="paragraph" style:parent-style-name="Standard">
      <style:paragraph-properties style:line-height-at-least="0.353cm" fo:text-align="justify" style:justify-single-word="false"/>
    </style:style>
    <style:style style:name="P7" style:family="paragraph" style:parent-style-name="Standard">
      <style:text-properties style:font-name="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style:line-height-at-least="0.353cm" fo:text-align="justify" style:justify-single-word="false"/>
      <style:text-properties style:font-name="Arial" style:font-name-complex="Arial"/>
    </style:style>
    <style:style style:name="P10" style:family="paragraph" style:parent-style-name="Standard">
      <style:paragraph-properties style:line-height-at-least="0.353cm" fo:text-align="center" style:justify-single-word="false"/>
      <style:text-properties style:font-name="Arial" style:font-name-complex="Arial"/>
    </style:style>
    <style:style style:name="P11" style:family="paragraph" style:parent-style-name="Standard">
      <style:paragraph-properties style:line-height-at-least="0.353cm" fo:text-align="justify" style:justify-single-word="false"/>
      <style:text-properties style:font-name="Arial"/>
    </style:style>
    <style:style style:name="P12" style:family="paragraph" style:parent-style-name="Standard">
      <style:paragraph-properties fo:margin-top="0.282cm" fo:margin-bottom="0.176cm" style:line-height-at-least="0.353cm" fo:text-align="justify" style:justify-single-word="false"/>
      <style:text-properties fo:color="#000000" style:font-name="Arial" fo:background-color="#ffff99" style:font-name-complex="Arial"/>
    </style:style>
    <style:style style:name="P13" style:family="paragraph" style:parent-style-name="Pa21">
      <style:paragraph-properties fo:margin-top="0.282cm" fo:margin-bottom="0.176cm" style:line-height-at-least="0.353cm" fo:text-align="justify" style:justify-single-word="false"/>
      <style:text-properties fo:color="#000000" style:font-name="Arial" style:font-name-complex="Arial"/>
    </style:style>
    <style:style style:name="P14" style:family="paragraph" style:parent-style-name="Table_20_Heading">
      <style:paragraph-properties style:line-height-at-least="0.353cm" text:number-lines="true" text:line-number="0"/>
      <style:text-properties style:font-name="Arial" style:font-name-complex="Arial"/>
    </style:style>
    <style:style style:name="P15" style:family="paragraph" style:parent-style-name="Standard">
      <style:paragraph-properties style:line-height-at-least="0.353cm" fo:text-align="justify" style:justify-single-word="false"/>
      <style:text-properties fo:color="#000000" style:font-name="Arial" style:font-name-asian="Arial" style:font-name-complex="Arial"/>
    </style:style>
    <style:style style:name="P16" style:family="paragraph" style:parent-style-name="Standard">
      <style:paragraph-properties fo:text-align="justify" style:justify-single-word="false"/>
      <style:text-properties fo:color="#000000" style:font-name="Arial" style:font-name-complex="Arial"/>
    </style:style>
    <style:style style:name="P17" style:family="paragraph" style:parent-style-name="Standard">
      <style:paragraph-properties style:line-height-at-least="0.353cm" fo:text-align="justify" style:justify-single-word="false"/>
      <style:text-properties fo:color="#000000" style:font-name="Arial" style:font-name-complex="Arial"/>
    </style:style>
    <style:style style:name="P18" style:family="paragraph" style:parent-style-name="Standard">
      <style:paragraph-properties style:line-height-at-least="0.353cm" fo:text-align="justify" style:justify-single-word="false"/>
      <style:text-properties fo:color="#000000" style:font-name="Arial" style:font-name-complex="Arial" style:font-weight-complex="bold"/>
    </style:style>
    <style:style style:name="T1" style:family="text">
      <style:text-properties fo:color="#000000"/>
    </style:style>
    <style:style style:name="T2" style:family="text">
      <style:text-properties fo:color="#000000" style:font-name="Arial" style:font-name-complex="Arial"/>
    </style:style>
    <style:style style:name="T3" style:family="text">
      <style:text-properties fo:color="#000000" style:font-name="Arial" fo:font-weight="bold" style:font-weight-asian="bold" style:font-name-complex="Arial" style:font-weight-complex="bold"/>
    </style:style>
    <style:style style:name="T4" style:family="text">
      <style:text-properties fo:color="#000000" style:font-name="Arial" style:font-name-asian="Arial" style:font-name-complex="Arial"/>
    </style:style>
    <style:style style:name="T5" style:family="text">
      <style:text-properties fo:color="#000000" style:font-weight-complex="bold"/>
    </style:style>
    <style:style style:name="T6" style:family="text">
      <style:text-properties fo:color="#000000" style:font-name-complex="Arial"/>
    </style:style>
    <style:style style:name="T7" style:family="text">
      <style:text-properties fo:color="#000000" fo:font-weight="bold" style:font-weight-asian="bold" style:font-name-complex="Arial" style:font-weight-complex="bold"/>
    </style:style>
    <style:style style:name="T8" style:family="text">
      <style:text-properties style:font-weight-complex="bold"/>
    </style:style>
    <style:style style:name="T9" style:family="text">
      <style:text-properties style:font-name-asian="Arial"/>
    </style:style>
    <style:style style:name="T10"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NTENIDOS COMUNES</text:p>
      <text:p text:style-name="P7"/>
      <text:p text:style-name="P2">Lectura, análisis y comentario de textos filosóficos y textos pertenecientes a otras ramas del saber relacionados con las temáticas filosóficas estudiadas. Composición escrita de argumentos de reflexión filosófica y de discursos orales, manejando las reglas básicas de la retórica y la argumentación. Uso de los procedimientos y de las Tecnologías de la Información y la Comunicación de trabajo intelectual adecuados a la Filosofía.</text:p>
      <text:p text:style-name="P7"/>
      <text:p text:style-name="P7"/>
      <text:p text:style-name="P7">UNIDAD 1<text:tab/><text:tab/>EL SABER FILOSÓFICO. FILOSOFÍA Y FILOSOFÍAS.</text:p>
      <text:p text:style-name="P7"/>
      <text:p text:style-name="P2">La filosofía. Su sentido, su necesidad y su historia. El saber racional. La explicación pre-racional: mito y magia. La explicación racional: la razón y los sentidos. <text:span text:style-name="T9"><text:s/></text:span>El saber filosófico a través de su historia. Características de la Filosofía. Las disciplinas teórico-prácticas del saber filosófico. Funciones y vigencia de la Filosofía.</text:p>
      <text:p text:style-name="P7"/>
      <text:p text:style-name="P7">Criterios de evaluación</text:p>
      <text:p text:style-name="P7"/>
      <text:p text:style-name="P7"/>
      <text:p text:style-name="P7">UNIDAD 2<text:tab/><text:tab/>EL PROBLEMA DEL CONOCIMIENTO. LA VERDAD</text:p>
      <text:p text:style-name="P2"/>
      <text:p text:style-name="P11"><text:span text:style-name="T6">El problema filosófico del conocimiento. La verdad. La teoría del conocimiento. Grados y herramientas del conocer: razón, entendimiento, sensibilidad. Racionalidad teórica y práctica. La abstracción. </text:span><text:span text:style-name="T6">Los problemas implicados en el conocer: sus posibilidades, sus límites, los intereses, lo irracional. </text:span><text:span text:style-name="T6">La verdad como propiedad de las cosas. La verdad como propiedad del entendimiento: coherencia y adecuación. </text:span><text:span text:style-name="T10">Teorías de la verdad.</text:span><text:span text:style-name="T10"> </text:span></text:p>
      <text:p text:style-name="P2">Algunos modelos filosóficos de explicación del conocimiento y el acceso a la verdad. </text:p>
      <text:p text:style-name="P7"/>
      <text:p text:style-name="P7"/>
      <text:p text:style-name="P7"/>
      <text:p text:style-name="P7">UNIDAD 3<text:tab/><text:tab/> CIENCIA, TÉCNICA Y <text:s/>TECNOLOGÍA</text:p>
      <text:p text:style-name="P7"/>
      <text:p text:style-name="P11"><text:span text:style-name="T6">Filosofía, ciencia y tecnología. La Filosofía de la ciencia. Objetivos e instrumentos de la ciencia. El método hipotético-deductivo. La visión aristotélica del quehacer científico. La investigación científica en la modernidad, matemáticas y técnica como herramientas de conocimiento e interpretación fundamentales. La investigación contemporánea y la reformulación de los conceptos clásicos. Técnica y Tecnología: saber y praxis. </text:span><text:span text:style-name="T10">Reflexiones filosóficas sobre el desarrollo científico y tecnológico: el problema de la inducción. </text:span></text:p>
      <text:p text:style-name="P7"/>
      <text:p text:style-name="P7">UNIDAD 4<text:tab/><text:tab/>LA REALIDAD</text:p>
      <text:p text:style-name="P7"/>
      <text:p text:style-name="P9"><text:span text:style-name="T1">La explicación metafísica de la realidad. La metafísica como explicación teórica de la realidad. La pregunta por el ser como punto de partida de la Filosofía. Platón versus Aristóteles. La interrogación metafísica sobre la verdadera realidad: el problema apariencia y realidad. La pregunta por el origen y estructura de lo real. La caracterización de la realidad: el cambio o la permanencia, el sustancialismo estático frente al devenir. Esencialismo y existencialismo. </text:span>El fenomenismo. El pragmatismo.</text:p>
      <text:p text:style-name="P8"/>
      <text:p text:style-name="P8">UNIDAD 5<text:tab/><text:tab/>CIENCIA Y METAFÍSICA</text:p>
      <text:p text:style-name="P8"/>
      <text:p text:style-name="P9"><text:span text:style-name="T1">La necesidad de categorizar racionalmente lo real. Las cosmovisiones <text:s/>científicas sobre <text:s text:c="2"/>el universo. La filosofía de la naturaleza. La admiración filosófica por la Naturaleza o </text:span><text:soft-page-break/><text:span text:style-name="T1">Filosofía de la naturaleza. El paradigma cualitativo organicista: el Universo aristotélico. El Universo máquina: la visión mecanicista en la Modernidad. Supuestos epistemológicos del modelo heliocéntrico: La búsqueda de las leyes universales de un Universo infinito. Determinismo, regularidad, conservación, economía y continuidad. </text:span><text:span text:style-name="T1">La visión contemporánea del Universo. El reencuentro de la Filosofía y la Física en la Teoría del Caos.</text:span></text:p>
      <text:p text:style-name="P2"/>
      <text:p text:style-name="P2"/>
      <text:p text:style-name="P2">UNIDAD 6<text:tab/><text:tab/>EL SER HUMANO COMO SER NATURAL Y CULTURAL</text:p>
      <text:p text:style-name="P2"/>
      <text:p text:style-name="P2">Las implicaciones filosóficas de la evolución. La construcción de la propia identidad. La dialéctica naturaleza-cultura en el proceso de antropogénesis. Filosofía y Biología. Teorías de la evolución: lamarquismo vs. darwinismo. Desarrollos contemporáneos de la teoría darwinista de la evolución por selección natural. La dialéctica naturaleza-cultura en el proceso de construcción de la identidad humana<text:span text:style-name="T8">. La sociedad como medio de aprendizaje de normas, valores y roles. La aparición de la identidad personal en el proceso de socialización.</text:span></text:p>
      <text:p text:style-name="P2"/>
      <text:p text:style-name="P2"><text:span text:style-name="T8">UNIDAD </text:span><text:span text:style-name="T8">7</text:span><text:span text:style-name="T8"><text:tab/><text:tab/>EL SER HUMANO COMO PROBLEMA FILOSÓFICO</text:span></text:p>
      <text:p text:style-name="P2"/>
      <text:p text:style-name="P9"><text:span text:style-name="T1">La reflexión filosófica sobre el ser humano y el sentido de la existencia. <text:s/>La visión griega: el héroe homérico; concepto socrático; dualismo platónico, el animal ra</text:span><text:span text:style-name="T1">c</text:span><text:span text:style-name="T1">ional y político aristotélico, materialismo e individualismo helenista. El pensamiento medieval: creación a imagen divina, nueva concepción del cuerpo y el alma, de la muerte, la libertad.</text:span><text:span text:style-name="T1"> </text:span><text:span text:style-name="T1">El Renacimiento: antropocentrismo y humanismo. La Modernidad y el s. XIX: razón, emociones y libertad. El ser humano en la filosofía contemporánea. La reflexión filosófica sobre el cuerpo</text:span><text:span text:style-name="T1">.</text:span><text:span text:style-name="T1"> </text:span><text:span text:style-name="T1">Algunas claves sobre el sentido de la existencia humana. </text:span><text:span text:style-name="T5">La cuestión del sentido, la esencia y la existencia, el yo, la libertad, la muerte, el destino, el azar, la Historia, la necesidad de trascendencia.</text:span></text:p>
      <text:p text:style-name="P2"/>
      <text:p text:style-name="P2"/>
      <text:p text:style-name="P2">UNIDAD 8<text:tab/><text:tab/>FUNDENTOS DE FILOSOFÍA MORAL</text:p>
      <text:p text:style-name="P2"/>
      <text:p text:style-name="P2">La Ética. Principales teorías sobre la moral humana. La Ética como reflexión sobre la acción moral: carácter, conciencia y madurez moral. <text:s/>Relativismo y universalismo moral. </text:p>
      <text:p text:style-name="P2">El origen de la Ética occidental: Sócrates versus Sofistas. La búsqueda de la felicidad. </text:p>
      <text:p text:style-name="P2">La buena voluntad: Kant. La justicia como virtud ético-política. </text:p>
      <text:p text:style-name="P2"/>
      <text:p text:style-name="P2">UNIDAD 9<text:tab/><text:tab/>FUNDAMENTOS DE FILOSOFÍA POLÍTICA</text:p>
      <text:p text:style-name="P2"/>
      <text:p text:style-name="P2">Los fundamentos filosóficos del Estado. Principales interrogantes de la Filosofía política. </text:p>
      <text:p text:style-name="P2">La Justicia según Platón. El convencionalismo en los Sofistas. El realismo político: Maquiavelo. El contractualismo: Hobbes, Locke, Rousseau y Montesquieu. La paz perpetua de Kant. Los fundamentos filosóficos del capitalismo en el s. XIX: John Stuart Mill. Alienación e ideología según Marx. La disputa política entre Popper y la Escuela de Frankfurt. La función del pensamiento utópico. Legalidad y legitimidad. </text:p>
      <text:p text:style-name="P2"/>
      <text:p text:style-name="P1"/>
      <text:p text:style-name="P2"/>
      <text:p text:style-name="P2">UNIDAD 10<text:tab/><text:tab/>ARTE Y FILOSOFÍA. LA ESTÉTICA</text:p>
      <text:p text:style-name="P2"/>
      <text:p text:style-name="P2">La estética filosófica y la capacidad simbólica del ser humano. La realidad desde el arte, <text:soft-page-break/>la literatura y la música. <text:s/>La capacidad simbólica, E. Cassirer. <text:s/>La creatividad, H. Poincaré. </text:p>
      <text:p text:style-name="P2">La Estética filosófica, función y características. El arte como instrumento de comprensión y expresión simbólica de la realidad. El sentimiento, la experiencia y el juicio estético. La belleza. Creación artística y sociedad. Abstracción artística y pensamiento metafísico. El arte como justificación o como crítica de la realidad. La Filosofía y el arte. Filosofía y literatura. La filosofía y la música. </text:p>
      <text:p text:style-name="P2"/>
      <text:p text:style-name="P7">UNIDAD 11<text:tab/><text:tab/>EL LENGUAJE, EL DISCURSO Y LA LÓGICA</text:p>
      <text:p text:style-name="P2"/>
      <text:p text:style-name="P2">Retórica, argumentación y lógica: la comunicación desde la filosofía. La importancia de la comunicación y su relación con el lenguaje, la verdad y la realidad. La lógica proposicional. La Retórica y la composición del discurso. La argumentación: reglas y herramientas del diálogo y la demostración de argumentos. Filosofía del lenguaje: el problema filosófico de los conceptos universales y el error argumentativo de la generalización apresurada. Semántica, sintaxis y pragmática.</text:p>
      <text:p text:style-name="P2"/>
      <text:p text:style-name="P2">UNIDAD 12 FILOSOFÍA Y PROYECTOS. FILOSOFÍA Y EMPRESA</text:p>
      <text:p text:style-name="P2"/>
      <text:p text:style-name="P11"><text:span text:style-name="T6">La filosofía y la empresa como proyecto racional. El modo metafísico de preguntar para diseñar un proyecto</text:span><text:span text:style-name="T7">, </text:span><text:span text:style-name="T6">vital y de empresa. Los procesos de cuestionamiento y la importancia de la definición de objetivos. El proceso de análisis racional del conjunto de un sistema, de los elementos que lo integran y del orden racional que subyace a la estructura lógica de un proyecto, vital y empresarial.</text:span><text:span text:style-name="T6"> </text:span><text:span text:style-name="T6">La importancia del diálogo y de la defensa argumentativa de proyectos, fines y medios. El diseño de un proyecto, vital y laboral. El papel de la Estética en el desarrollo del pensamiento creativo e innovador. </text:span><text:span text:style-name="T6">La importancia de la Ética para establecer el sistema de valores en el trabajo. La Razón crítica en tanto que reguladora de la acción humana.</text:span></text:p>
      <text:p text:style-name="P11"/>
      <text:p text:style-name="P11"/>
      <text:p text:style-name="P11"/>
      <text:p text:style-name="P8"/>
      <text:p text:style-name="P8"/>
      <text:p text:style-name="P9"/>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4">1º BACHILLERATO. FILOSOFÍA</text:p>
          </table:table-cell>
          <table:covered-table-cell/>
          <table:covered-table-cell/>
        </table:table-row>
        <table:table-row table:style-name="Tabla1.1">
          <table:table-cell table:style-name="Tabla1.A2" office:value-type="string">
            <text:p text:style-name="P9">Contenidos</text:p>
          </table:table-cell>
          <table:table-cell table:style-name="Tabla1.A2" office:value-type="string">
            <text:p text:style-name="P9">Criterios de evaluación</text:p>
          </table:table-cell>
          <table:table-cell table:style-name="Tabla1.A1" office:value-type="string">
            <text:p text:style-name="P9">Estándares de aprendizaje evaluables</text:p>
          </table:table-cell>
        </table:table-row>
        <table:table-row table:style-name="Tabla1.1">
          <table:table-cell table:style-name="Tabla1.A1" table:number-columns-spanned="3" office:value-type="string">
            <text:p text:style-name="P10">Bloque 1: Contenidos transversales</text:p>
          </table:table-cell>
          <table:covered-table-cell/>
          <table:covered-table-cell/>
        </table:table-row>
        <table:table-row table:style-name="Tabla1.1">
          <table:table-cell table:style-name="Tabla1.A2" office:value-type="string">
            <text:p text:style-name="P5"/>
            <text:p text:style-name="P2"/>
            <text:p text:style-name="P2"/>
            <text:p text:style-name="P8"/>
          </table:table-cell>
          <table:table-cell table:style-name="Tabla1.A2" office:value-type="string">
            <text:p text:style-name="P3"/>
            <text:p text:style-name="P2">1. Leer comprensivamente y analizar, de forma crítica, textos significativos y breves, pertenecientes a pensadores destacados.</text:p>
            <text:p text:style-name="P6"><text:span text:style-name="T4"><text:s/></text:span><text:span text:style-name="T2">2. Argumentar y razonar los propios puntos de vista sobre las temáticas estudiadas en la unidad, de forma oral y escrita, con claridad y coherencia. </text:span></text:p>
            <text:p text:style-name="P2"/>
            <text:p text:style-name="P2">3. Seleccionar y sistematizar información obtenida de diversas fuentes. </text:p>
            <text:p text:style-name="P2"/>
            <text:p text:style-name="P2">4. Analizar y argumentar sobre planteamientos filosóficos, elaborando de <text:soft-page-break/>forma colaborativa esquemas, mapas conceptuales, tablas cronológicas y otros procedimientos útiles, mediante el uso de medios y plataformas digitales.</text:p>
            <text:p text:style-name="P2"/>
            <text:p text:style-name="P8"/>
            <text:p text:style-name="P2"/>
          </table:table-cell>
          <table:table-cell table:style-name="Tabla1.A1" office:value-type="string">
            <text:p text:style-name="P13">1.1. Analiza, de forma crítica, textos pertenecientes a pensadores destacados, identifica las problemáticas y las soluciones expuestas, distinguiendo las tesis principales, el orden de la argumentación y relaciona los problemas planteados en los textos con lo estudiado en la unidad, y/o con lo aportado por otros filósofos o corrientes y/o con saberes distintos de la filosofía. </text:p>
            <text:p text:style-name="P13"><text:soft-page-break/>2.1. Argumenta y razona sus opiniones, de forma oral y escrita, con claridad, coherencia y demostrando un esfuerzo creativo y académico en la valoración personal de los problemas filosóficos analizados. </text:p>
            <text:p text:style-name="P13">3.1. Selecciona y sistematiza información obtenida tanto en libros específicos como internet, utilizando las posibilidades de las nuevas tecnologías para consolidar y ampliar la información. </text:p>
            <text:p text:style-name="P13">3.2. Elabora listas de vocabulario de conceptos, comprendiendo su significado y aplicándolos con rigor, organizándolos en esquemas o mapas conceptuales, tablas cronológicas y otros procedimientos útiles para la comprensión de la filosofía. </text:p>
            <text:p text:style-name="P13">4.1 Elabora con rigor esquemas, mapas conceptuales y tablas cronológicas, etc. demostrando la comprensión de los ejes conceptuales estudiados.</text:p>
            <text:p text:style-name="P12"/>
            <text:p text:style-name="P12"/>
            <text:p text:style-name="P9"/>
          </table:table-cell>
        </table:table-row>
        <table:table-row table:style-name="Tabla1.1">
          <table:table-cell table:style-name="Tabla1.A1" table:number-columns-spanned="3" office:value-type="string">
            <text:p text:style-name="P10">Bloque 2: El saber filosófico.</text:p>
          </table:table-cell>
          <table:covered-table-cell/>
          <table:covered-table-cell/>
        </table:table-row>
        <table:table-row table:style-name="Tabla1.1">
          <table:table-cell table:style-name="Tabla1.A2" office:value-type="string">
            <text:p text:style-name="P2">UNIDAD 1</text:p>
          </table:table-cell>
          <table:table-cell table:style-name="Tabla1.A2" office:value-type="string">
            <text:p text:style-name="P2">1. Conocer y comprender la especificidad e importancia del saber racional, en general, y filosófico en particular, en tanto que saber de comprensión e interpretación de la realidad, valorando que la filosofía es, a la vez, un saber y una actitud que estimula la crítica, la autonomía, la creatividad y la innovación. </text:p>
            <text:p text:style-name="P2">2. Identificar la dimensión teórica y práctica de la filosofía, sus objetivos, características, disciplinas, métodos y funciones, relacionando, paralelamente, <text:soft-page-break/>con otros saberes de comprensión de la realidad. </text:p>
            <text:p text:style-name="P2">3. Contextualizar histórica y culturalmente las problemáticas analizadas y expresar por escrito las aportaciones más importantes del pensamiento filosófico desde su origen, identificando los principales problemas planteados y las soluciones aportadas, y argumentando las propias opiniones al respecto. </text:p>
            <text:p text:style-name="P2">4. Comprender y utilizar con precisión el vocabulario técnico filosófico fundamental, realizando un glosario de términos de forma colaborativa mediante las posibilidades que ofrecen las nuevas tecnologías. </text:p>
            <text:p text:style-name="P2">5. Analizar de forma crítica, fragmentos de textos significativos y breves sobre el origen, caracterización y vigencia de la filosofía, identificando las problemáticas y soluciones expuestas, distinguiendo las tesis principales, el orden de la argumentación, relacionando los problemas planteados en los textos con lo estudiado en la unidad y con el planteamiento de otros intentos de comprensión de la realidad como el científico y el teológico u otros tipos de filosofía, como la orienta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
          </table:table-cell>
          <table:table-cell table:style-name="Tabla1.A1" office:value-type="string">
            <text:p text:style-name="P2">1.1. Reconoce las preguntas y problemas que han caracterizado a la filosofía desde su origen, comparando con el planteamiento de otros saberes, como el científico o el teológico. </text:p>
            <text:p text:style-name="P2">1.2. Explica el origen del saber filosófico, diferenciándolo de los saberes pre-racionales como el mito y la magia. </text:p>
            <text:p text:style-name="P2">2.1. Identifica, relaciona y <text:soft-page-break/>distingue la vertiente práctica y teórica del quehacer filosófico, identificando las diferentes disciplinas que conforman la filosofía. </text:p>
            <text:p text:style-name="P2">3.1. Reconoce las principales problemáticas filosóficas características de cada etapa cultural europea. </text:p>
            <text:p text:style-name="P2">3.2. Expresa por escrito las tesis fundamentales de algunas de las corrientes filosóficas más importantes del pensamiento occidental.</text:p>
            <text:p text:style-name="P6"><text:span text:style-name="T4"><text:s/></text:span><text:span text:style-name="T2">4.1. Comprende y utiliza con rigor conceptos filosóficos como razón, sentidos, mito, logos, arché, necesidad, contingencia, esencia, substancia, causa, existencia, crítica, metafísica, lógica, gnoseología, objetividad, dogmatismo, criticismo, entre otros. </text:span></text:p>
            <text:p text:style-name="P2">5.1. Lee y analiza, de forma crítica, fragmentos de textos breves y significativos sobre el origen de la explicación racional y acerca de las funciones y características del pensamiento filosófico, pertenecientes a pensadores, identificando las problemáticas filosóficas planteada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
          </table:table-cell>
        </table:table-row>
        <table:table-row table:style-name="Tabla1.1">
          <table:table-cell table:style-name="Tabla1.A1" table:number-columns-spanned="3" office:value-type="string">
            <text:p text:style-name="P10">Bloque 3: El conocimiento.</text:p>
          </table:table-cell>
          <table:covered-table-cell/>
          <table:covered-table-cell/>
        </table:table-row>
        <table:table-row table:style-name="Tabla1.1">
          <table:table-cell table:style-name="Tabla1.A2" office:value-type="string">
            <text:p text:style-name="P2"/>
            <text:p text:style-name="P2"><text:soft-page-break/>UNIDAD 2</text:p>
            <text:p text:style-name="P2"/>
            <text:p text:style-name="P2">UNIDAD 3</text:p>
            <text:p text:style-name="P2"/>
            <text:p text:style-name="P2"/>
            <text:p text:style-name="P15"/>
          </table:table-cell>
          <table:table-cell table:style-name="Tabla1.A2" office:value-type="string">
            <text:p text:style-name="P2">1. Conocer de modo claro y ordenado, <text:soft-page-break/>las problemáticas implicadas en el proceso de conocimiento humano analizadas desde el campo filosófico, sus grados, herramientas y fuentes, explicando por escrito los modelos explicativos del conocimiento más significativos </text:p>
            <text:p text:style-name="P2">2. Explicar y reflexionar sobre el problema de acceso a la verdad, identificando las problemáticas y las posturas filosóficas que han surgido en torno a su estudio. </text:p>
            <text:p text:style-name="P2">3. Analizar de forma crítica, fragmentos de textos significativos sobre el análisis filosófico del conocimiento humano, sus elementos, posibilidades y sus límites, valorando los esfuerzos de la filosofía por lograr una aproximación a la verdad alejándose del dogmatismo, la arbitrariedad y los prejuicios. </text:p>
            <text:p text:style-name="P2">4. Conocer y explicar la función de la ciencia, modelos de explicación, sus características, métodos y tipología del saber científico, exponiendo las diferencias y las coincidencias del ideal y de la investigación científica, con el saber filosófico, como pueda ser la problemática de la objetividad o la adecuación teoría-realidad, argumentando las propias opiniones de forma razonada y coherente. </text:p>
            <text:p text:style-name="P2">5. Relacionar e identificar las implicaciones de la tecnología, en tanto que saber práctico transformador de la naturaleza y de la realidad humana, reflexionando, desde la filosofía de la tecnología, sobre sus relaciones con la ciencia y con los seres humanos. </text:p>
            <text:p text:style-name="P2">6. Analizar de forma crítica, fragmentos de textos filosóficos sobre la reflexión filosófica acerca de la ciencia, la técnica y la filosofía, identificando las problemáticas y soluciones propuestas, distinguiendo las tesis principales, el orden de la argumentación, relacionando los problemas planteados en los textos con lo estudiado en la unidad y razonando la propia postura. </text:p>
            <text:p text:style-name="P2">7. Entender y valorar la interrelación entre la filosofía y la ciencia.</text:p>
            <text:p text:style-name="P2"/>
            <text:p text:style-name="P16"/>
          </table:table-cell>
          <table:table-cell table:style-name="Tabla1.A1" office:value-type="string">
            <text:p text:style-name="P2">1.1. Identifica y expresa, de <text:soft-page-break/>forma clara y razonada, los elementos y las problemáticas que conlleva el proceso del conocimiento de la realidad, como es el de sus grados, sus posibilidades y sus límites. </text:p>
            <text:p text:style-name="P2">2.1. Conoce y explica diferentes teorías acerca del conocimiento y la verdad como son el idealismo, el realismo, el racionalismo, el empirismo, el perspectivismo, el consenso o el escepticismo, contrastando semejanzas y diferencias entre los conceptos clave que manejan.</text:p>
            <text:p text:style-name="P6"><text:span text:style-name="T4"><text:s/></text:span><text:span text:style-name="T2">2.2. Explica y contrasta diferentes criterios y teorías sobre la verdad tanto en el plano metafísico como en el gnoseológico, utilizando con rigor términos como gnoseología, razón, sentidos, abstracción, objetividad, certeza, duda, evidencia, escepticismo, autoridad, probabilidad, prejuicio, coherencia o adecuación, consenso, incertidumbre, interés e irracional entre otros, construyendo un glosario de conceptos de forma colaborativa, usando internet.</text:span></text:p>
            <text:p text:style-name="P6"><text:span text:style-name="T4"><text:s/></text:span><text:span text:style-name="T2">3.1. Analiza fragmentos de textos breves de Descartes, Hume, Kant, Nietzsche, Ortega y Gasset, Habermas, Popper, Kuhn o Michel Serres, entre otros. </text:span></text:p>
            <text:p text:style-name="P2">4.1. Explica los objetivos, funciones y principales elementos de la ciencia manejando términos como hecho, hipótesis, ley, teoría y modelo. </text:p>
            <text:p text:style-name="P2">4.2. Construye una hipótesis científica, identifica sus elementos y razona el orden lógico del proceso de conocimiento. </text:p>
            <text:p text:style-name="P2">4.3. Utiliza con rigor, términos epistemológicos como <text:soft-page-break/>inducción, hipotético-deductivo, método, verificación, predicción, realismo, causalidad, objetividad, relatividad, caos e indeterminismo, entre otros. </text:p>
            <text:p text:style-name="P2">5.1. Extrae conclusiones razonadas sobre la inquietud humana por transformar y dominar la naturaleza poniéndola al servicio del ser humano así, como, de las consecuencias de esta actuación y participa en debates acerca de las implicaciones de la tecnología en la realidad social. </text:p>
            <text:p text:style-name="P2">6.1. Analiza fragmentos de textos breves y significativos de pensadores como Aristóteles, Popper, Kuhn, B. Russell, A. F. Chalmers o J. C. García Borrón, entre otros.</text:p>
            <text:p text:style-name="P6"><text:span text:style-name="T4"><text:s/></text:span><text:span text:style-name="T2">7.1. Identifica y reflexiona de forma argumentada acerca de problemas comunes al campo filosófico y científico como son el problema de los límites y posibilidades del conocimiento, la cuestión de la objetividad y la verdad, la racionalidad tecnológica, etc. </text:span></text:p>
            <text:p text:style-name="P2">7.2. Investiga y selecciona información en internet, procedente de fuentes solventes, sobre las problemáticas citadas y realiza un proyecto de grupo sobre alguna temática que profundice en la interrelación entre la filosofía y la ciencia.</text:p>
            <text:p text:style-name="P9"/>
          </table:table-cell>
        </table:table-row>
        <table:table-row table:style-name="Tabla1.1">
          <table:table-cell table:style-name="Tabla1.A1" table:number-columns-spanned="3" office:value-type="string">
            <text:p text:style-name="P10">Bloque 4: La realidad.</text:p>
          </table:table-cell>
          <table:covered-table-cell/>
          <table:covered-table-cell/>
        </table:table-row>
        <table:table-row table:style-name="Tabla1.1">
          <table:table-cell table:style-name="Tabla1.A2" office:value-type="string">
            <text:p text:style-name="P2"/>
            <text:p text:style-name="P2">UNIDAD 4</text:p>
            <text:p text:style-name="P2"/>
            <text:p text:style-name="P2"/>
            <text:p text:style-name="P2"/>
            <text:p text:style-name="P2">UNIDAD 5</text:p>
            <text:p text:style-name="P2"/>
            <text:p text:style-name="P2"/>
            <text:p text:style-name="P2"/>
          </table:table-cell>
          <table:table-cell table:style-name="Tabla1.A2" office:value-type="string">
            <text:p text:style-name="P2">1. Reconocer y valorar la metafísica, disciplina filosófica que estudia la realidad en tanto que totalidad, distinguiéndola de las ciencias que versan sobre aspectos particulares de la misma. </text:p>
            <text:p text:style-name="P2">2. Conocer y explicar, desde un enfoque metafísico, los principales problemas que plantea la realidad. </text:p>
            <text:p text:style-name="P2">3. Conocer y comparar las explicaciones <text:soft-page-break/>dadas desde las grandes cosmovisiones sobre el universo. </text:p>
            <text:p text:style-name="P2">4. Elaborar tablas y/o mapas conceptuales comparando los diferentes caracteres adjudicados históricamente al Universo, entendido como totalidad de lo real, contextualizando histórica y culturalmente cada cosmovisión y ampliando información mediante internet y/o fuentes bibliográficas. </text:p>
            <text:p text:style-name="P2">5. Leer y analizar de forma crítica, textos filosóficos, epistemológicos y científicos sobre la comprensión e interpretación de la realidad, tanto desde el plano metafísico como físico, utilizando con precisión los términos técnicos estudiados, relacionando los problemas planteados en los textos con lo estudiado en las unidades y razonando la propia postura.</text:p>
          </table:table-cell>
          <table:table-cell table:style-name="Tabla1.A1" office:value-type="string">
            <text:p text:style-name="P2">1.1. Conoce qué es la metafísica y utiliza la abstracción para comprender sus contenidos y actividad, razonando sobre los mismos. </text:p>
            <text:p text:style-name="P2">2.1. Describe las principales interpretaciones metafísicas y los problemas que suscita el conocimiento metafísico de la realidad. </text:p>
            <text:p text:style-name="P2"><text:soft-page-break/>2.2 Comprende y utiliza con rigor conceptos metafísicos como ser, sistema metafísico, realidad, apariencia, materia y espíritu, unidad, dualidad, multiplicidad, devenir, necesidad, contingencia, trascendencia, categoría y abstracción, materialismo, espiritualismo, existencialismo o esencialismo, entre otros. </text:p>
            <text:p text:style-name="P2">2.3 Realiza un análisis crítico ante teorías metafísicas divergentes de interpretación de la realidad. </text:p>
            <text:p text:style-name="P2">2.4. Analiza y comprende fragmentos de textos breves y significativos sobre las problemáticas metafísicas que plantea la realidad, de pensadores como Platón, Aristóteles, Tomás de Aquino, Descartes, Marx, Nietzsche, entre otros, comparando y estableciendo semejanzas y diferencias entre los distintos enfoques y disertando de forma coherente sobre las distintas posturas históricas. </text:p>
            <text:p text:style-name="P2">3.1. Explica y compara dos de las grandes cosmovisiones del Universo: el paradigma organicista aristotélico y el modelo mecanicista newtoniano. 3.2. Describe los caracteres esenciales de la interpretación de la realidad relativista, y cuántica contemporánea, explicando las implicaciones filosóficas asociadas a ellos. </text:p>
            <text:p text:style-name="P2">3.3. Utiliza con rigor términos epistemológicos y científicos como: cosmovisión, paradigma, Universo, naturaleza, finalismo, organicismo, determinismo, orden, causalidad, conservación, principio, mecanicismo, materia, relatividad, cuántica, espacio, tiempo, azar, determinismo, indeterminismo, probabilidad, <text:soft-page-break/>gaia, caos, entre otros. </text:p>
            <text:p text:style-name="P2">4.1. Elabora esquemas, tablas y/o mapas conceptuales comparando los diferentes caracteres adjudicados históricamente al Universo, entendido como totalidad de lo real, contextualizando histórica y culturalmente cada cosmovisión y ampliando información mediante internet y/o fuentes bibliográficas. </text:p>
            <text:p text:style-name="P2">5.1. Analiza textos filosóficos y científicos, clásicos y contemporáneos, que aborden las mismas problemáticas, investigando la vigencia de las ideas expuestas. </text:p>
            <text:p text:style-name="P2">5.2. Reflexiona, argumentando de forma razonada y creativa sus propias ideas, sobre las implicaciones filosóficas que afectan a la visión del ser humano, en cada una de las cosmovisiones filosófico-científicas estudiadas.</text:p>
          </table:table-cell>
        </table:table-row>
        <table:table-row table:style-name="Tabla1.1">
          <table:table-cell table:style-name="Tabla1.A1" table:number-columns-spanned="3" office:value-type="string">
            <text:p text:style-name="P10">Bloque 5: El ser humano desde la Filosofía.</text:p>
          </table:table-cell>
          <table:covered-table-cell/>
          <table:covered-table-cell/>
        </table:table-row>
        <table:table-row table:style-name="Tabla1.1">
          <table:table-cell table:style-name="Tabla1.A2" office:value-type="string">
            <text:p text:style-name="P4"/>
            <text:p text:style-name="P9"/>
            <text:p text:style-name="P4"/>
            <text:p text:style-name="P4">UNIDAD 6</text:p>
            <text:p text:style-name="P4"/>
            <text:p text:style-name="P4">UNIDAD 7</text:p>
            <text:p text:style-name="P2"/>
          </table:table-cell>
          <table:table-cell table:style-name="Tabla1.A2" office:value-type="string">
            <text:p text:style-name="P2">1. Reconocer en qué consiste la antropología filosófica. </text:p>
            <text:p text:style-name="P2">2. Conocer y explicar las implicaciones filosóficas de la evolución, relacionando con contenidos metafísicos y pensadores ya estudiados.</text:p>
            <text:p text:style-name="P6"><text:span text:style-name="T4"><text:s/></text:span><text:span text:style-name="T2">3. Reconocer y reflexionar de forma argumentada, sobre la interacción dialéctica entre el componente natural y el cultural que caracterizan al ser humano en cuanto tal, siendo lo culturalmente adquirido, condición para la innovación y creatividad que caracterizan a la especie humana. </text:span></text:p>
            <text:p text:style-name="P2">4. Valorar los conocimientos adquiridos en esta unidad frente al rechazo de los prejuicios antropocéntricos y por motivos físicos rechazando actitudes de intolerancia, injusticia y exclusión. </text:p>
            <text:p text:style-name="P2">5. Conocer y reflexionar sobre las concepciones filosóficas que, sobre el ser humano en cuanto tal, se han dado a lo largo de la filosofía occidental, comparando semejanzas y diferencias entre los sucesivos planteamientos, <text:soft-page-break/>analizando críticamente la influencia del contexto sociocultural en la concepción filosófica y, valorando, algunos planteamientos divergentes que han abierto camino hacia la consideración actual de la persona. </text:p>
            <text:p text:style-name="P2">6. Comparar la visión filosófica occidental del ser humano con la visión filosófica oriental, budismo, taoísmo e hinduismo, argumentando las propias opiniones sobre las semejanzas y diferencias. </text:p>
            <text:p text:style-name="P2">7.Disertar, de forma y oral y escrita, sobre las temáticas intrínsecamente filosóficas en el ámbito del sentido de la existencia como puedan ser la cuestión del sentido, la esencia y la existencia, el yo, la libertad, la muerte, el destino, el azar, la Historia o la necesidad de trascendencia, entre otras.</text:p>
            <text:p text:style-name="P6"><text:span text:style-name="T4"><text:s/></text:span><text:span text:style-name="T2">8. Conocer algunas teorías filosóficas, occidentales sobre el cuerpo humano, reflexionando de forma colaborativa y argumentando los propios puntos de vista.</text:span></text:p>
          </table:table-cell>
          <table:table-cell table:style-name="Tabla1.A1" office:value-type="string">
            <text:p text:style-name="P2">1.1 Utiliza con rigor vocabulario específico de la temática como evolución, dialéctica, proceso, progreso, emergencia, azar, selección natural, apto reduccionismo, creacionismo, evolución cultural, vitalismo, determinismo genético, naturaleza, cultura. </text:p>
            <text:p text:style-name="P2">2.1. Conoce y explica las consideraciones filosóficas implicadas en la teoría de la evolución como la consideración dinámica y dialéctica de la vida o el indeterminismo, entre otras. </text:p>
            <text:p text:style-name="P2">2.2. Analiza fragmentos breves y significativos de E. Morin, K. Popper, R. Dawkins, J. Mosterin, A. Gehlen, M. Harris, M. Ponty entre otros. </text:p>
            <text:p text:style-name="P2">3.1. Identifica y expone en qué consiste el componente natural innato del ser humano y su relación con los elementos <text:soft-page-break/>culturales que surgen en los procesos de antropogénesis y humanización, dando lugar a la identidad propia del ser humano. </text:p>
            <text:p text:style-name="P2">3.2. Diserta sobre el ser humano en tanto que resultado de la dialéctica evolutiva entre lo genéticamente innato y lo culturalmente adquirido, condición para la innovación y la capacidad creativa que caracterizan a nuestra especie. </text:p>
            <text:p text:style-name="P2">3.3. Localiza información en internet acerca de las investigaciones actuales sobre la evolución humana, y refleja la información seleccionada y sistematizada de forma colaborativa. </text:p>
            <text:p text:style-name="P2">4.1. Argumenta coherentemente, fundamentándose en los datos objetivos aprendidos, sobre las implicaciones de adoptar prejuicios antropocentristas para enjuiciar a los seres humanos y las culturas.</text:p>
            <text:p text:style-name="P6"><text:span text:style-name="T4"><text:s/></text:span><text:span text:style-name="T2">5.1 Contrasta y relaciona las principales concepciones filosóficas que, sobre el ser humano, que se han dado históricamente. </text:span></text:p>
            <text:p text:style-name="P2">5.2. Analiza de forma crítica, textos significativos y breves, de los grandes pensadores. </text:p>
            <text:p text:style-name="P2">5.3. Utiliza con rigor términos como dualismo y monismo antropológico, areté, mente, cuerpo, espíritu, creacionismo, antropocentrismo, teocentrismo, alma, humanismo, persona, dignidad, sentido, estado de naturaleza, estado de civilización, existencia, libertad, emoción, pasión, determinismo, alienación, nihilismo, existencia, inconsciente, muerte, historia o trascendencia, entre otros. </text:p>
            <text:p text:style-name="P2">6.1 Conoce y explica las principales concepciones filosóficas que, sobre el ser <text:soft-page-break/>humano, se han dado históricamente, en el contexto de la filosofía occidental. </text:p>
            <text:p text:style-name="P2">7.1. Diserta, de forma oral y escrita, sobre las grandes cuestiones metafísicas que dan sentido a la existencia humana. </text:p>
            <text:p text:style-name="P2">8.1. Argumenta y razona, de forma oral y escrita, sus propios puntos de vista sobre el ser humano, desde la filosofía y sobre diferentes temáticas filosóficas relacionadas con el sentido de la existencia humana. </text:p>
            <text:p text:style-name="P2">8.2. Conoce las teorías filosóficas acerca de la relación mente-cuerpo: monismo, dualismo, emergentismo y argumenta sobre dichas teorías comparando semejanzas y diferencias de forma colaborativa. </text:p>
          </table:table-cell>
        </table:table-row>
        <table:table-row table:style-name="Tabla1.1">
          <table:table-cell table:style-name="Tabla1.A1" table:number-columns-spanned="3" office:value-type="string">
            <text:p text:style-name="P10">Bloque 6: La racionalidad práctica.</text:p>
          </table:table-cell>
          <table:covered-table-cell/>
          <table:covered-table-cell/>
        </table:table-row>
        <table:table-row table:style-name="Tabla1.1">
          <table:table-cell table:style-name="Tabla1.A2" office:value-type="string">
            <text:p text:style-name="P2"/>
            <text:p text:style-name="P2"/>
            <text:p text:style-name="P2"/>
            <text:p text:style-name="P2"/>
            <text:p text:style-name="P2">UNIDAD 8</text:p>
            <text:p text:style-name="P2">UNIDAD 9</text:p>
            <text:p text:style-name="P2">UNIDAD 10</text:p>
            <text:p text:style-name="P2">UNIDAD 11</text:p>
            <text:p text:style-name="P2">UNIDAD 12</text:p>
            <text:p text:style-name="P2"/>
            <text:p text:style-name="P2"/>
            <text:p text:style-name="P2"/>
            <text:p text:style-name="P15"/>
          </table:table-cell>
          <table:table-cell table:style-name="Tabla1.A2" office:value-type="string">
            <text:p text:style-name="P3"/>
            <text:p text:style-name="P2">1. Identificar la especificidad de la razón en su dimensión práctica, en tanto que orientadora de la acción humana. </text:p>
            <text:p text:style-name="P2">2. Reconocer el objeto y función de la Ética. </text:p>
            <text:p text:style-name="P2">3. Conocer y explicar las principales teorías éticas sobre la justicia y la felicidad y sobre el desarrollo moral. </text:p>
            <text:p text:style-name="P2">4. Explicar la función, características y principales interrogantes de la Filosofía política, como el origen y legitimidad del Estado, las relaciones individuo-Estado o la naturaleza de las leyes.</text:p>
            <text:p text:style-name="P6"><text:span text:style-name="T4"><text:s/></text:span><text:span text:style-name="T2">5. Conocer las principales teorías y conceptos filosóficos que han estado a la base de la construcción de la idea de Estado y de sus funciones, apreciando el papel de la filosofía como reflexión crítica. </text:span></text:p>
            <text:p text:style-name="P2">6. Disertar de forma oral y escrita sobre la utilidad del pensamiento utópico, analizando y valorando su función para proponer posibilidades alternativas, proyectar ideas innovadoras y evaluar lo ya experimentado. </text:p>
            <text:p text:style-name="P2">7. Distinguir los conceptos legalidad y legitimidad. </text:p>
            <text:p text:style-name="P2"><text:soft-page-break/>8. Reconocer la capacidad simbólica como elemento distintivo de la especie humana. </text:p>
            <text:p text:style-name="P2">9. Conocer el campo de la Estética, reflexionando sobre las aportaciones filosóficas realizadas por tres de las construcciones simbólicas culturales fundamentales. </text:p>
            <text:p text:style-name="P2">10. Relacionar la creación artística con otros campos como el de la Ética, el conocimiento y la técnica. </text:p>
            <text:p text:style-name="P2">11. Analizar textos en los que se comprenda el valor del arte, la literatura y la música como vehículos de transmisión del pensamiento filosófico, utilizando con precisión el vocabulario específico propio de la Estética filosófica. </text:p>
            <text:p text:style-name="P2">12. Reflexionar por escrito sobre algunas de las temáticas significativas estudiadas, argumentando las propias posiciones, ampliando en internet la información aprendida. </text:p>
            <text:p text:style-name="P2">13. Entender la importancia de la comunicación para el desarrollo del ser humano y las sociedades.</text:p>
            <text:p text:style-name="P6"><text:span text:style-name="T4"><text:s/></text:span><text:span text:style-name="T2">14. Conocer en qué consiste la lógica proposicional, apreciando su valor para mostrar el razonamiento correcto y la expresión del pensamiento como condición fundamental para las relaciones humanas. </text:span></text:p>
            <text:p text:style-name="P2">15. Conocer las dimensiones que forman parte de la composición del discurso retórico, aplicándolas en la composición de discursos. </text:p>
            <text:p text:style-name="P2">16. Conocer y utilizar las reglas y herramientas básicas del discurso basado en la argumentación demostrativa. </text:p>
            <text:p text:style-name="P2">17. Conocer las posibilidades de la filosofía en la creación de un proyecto, en general y, en el ámbito empresarial, en particular, valorando su papel potenciador del análisis, la reflexión y el diálogo. </text:p>
            <text:p text:style-name="P2">18. Comprender la importancia del modo de preguntar radical de la metafísica para proyectar una idea o proyecto, vital o empresarial, facilitando los procesos de cuestionamiento y definición de las preguntas radicales y las respuestas a las mismas. </text:p>
            <text:p text:style-name="P2"><text:soft-page-break/>19. Comprender el valor de la teoría del conocimiento, la razón crítica y la lógica para introducir racionalidad en el origen y desarrollo de un proyecto.</text:p>
            <text:p text:style-name="P2">20. Valorar las técnicas del diálogo filosófico, la argumentación y la retórica para organizar la comunicación entre las partes, la resolución de negociaciones y de conflictos, generar diálogo basado en la capacidad de argumentar correctamente, definir y comunicar correctamente el objetivo de un proyecto. </text:p>
            <text:p text:style-name="P2">21. Valorar la capacidad de la Estética filosófica para favorecer el pensamiento creativo e innovador que permite adaptarse y anticiparse a los cambios, generando innovación y evitando el estancamiento. </text:p>
            <text:p text:style-name="P2">22. Comprender y apreciar la función axiológica de la Ética para establecer un sistema de valores que permita mejorar el clima laboral, comprendiendo que los valores éticos son clave para lograr el equilibrio entre innovación, sostenibilidad y competitividad. </text:p>
            <text:p text:style-name="P2">23. Conocer y valorar la importancia de la razón crítica para el avance de un proyecto personal y colectivo.</text:p>
            <text:p text:style-name="P2">24. Valorar la función e importancia de las personas emprendedoras e innovadoras para la construcción y avance de una cultura y la transformación de la realidad.</text:p>
          </table:table-cell>
          <table:table-cell table:style-name="Tabla1.A1" office:value-type="string">
            <text:p text:style-name="P2">1.1 Reconoce la función de la racionalidad práctica para dirigir la acción humana, si bien, reconociendo sus vínculos ineludibles con la razón teórica y la inteligencia emocional. </text:p>
            <text:p text:style-name="P2">1.2 Explica el origen de la Ética occidental en el pensamiento griego, contrastando, de forma razonada, la concepción socrática con la de los sofistas. </text:p>
            <text:p text:style-name="P2">2.1 Explica y razona el objeto y la función de la Ética. </text:p>
            <text:p text:style-name="P2">3.1 Expresa de forma crítica las argumentaciones de las principales teorías éticas sobre la felicidad y la virtud, razonando sus propias ideas y aportando ejemplos de su cumplimiento o no. </text:p>
            <text:p text:style-name="P2">3.2 Expresa de forma crítica las argumentaciones de las principales teorías éticas sobre la Justicia, razonando sus propias ideas y aportando ejemplos de su cumplimiento o no. </text:p>
            <text:p text:style-name="P2">3.3 Analiza textos breves de <text:soft-page-break/>algunos de los filósofos representantes de las principales teorizaciones éticas y sobre el desarrollo psicológico moral del individuo. </text:p>
            <text:p text:style-name="P2">3.4 Utiliza con rigor términos como ética, moral, acción moral, autonomía, responsabilidad, convención moral, madurez moral, virtud moral, subjetivismo, relativismo y universalismo moral, utilitarismo, deber moral, ética de máximos, ética de mínimos, consenso, justicia, eudemonismo, hedonismo, emotivismo y utilitarismo. </text:p>
            <text:p text:style-name="P2">4.1 Identifica la función, características y principales interrogantes de la Filosofía política. </text:p>
            <text:p text:style-name="P2">4.2 Utiliza con rigor conceptos como democracia, Estado, justicia, Derecho, derechos naturales, Estado democrático y de derecho, legalidad, legitimidad, convención, contractualismo, alienación, ideología, utopía, entre otros conceptos clave de la filosofía política. </text:p>
            <text:p text:style-name="P2">5.1 Explica de forma coherente los planteamientos filosófico-políticos de Platón, los sofistas, Maquiavelo, Locke, Montesquieu, Rousseau, Hobbes, Kant, John Stuart Mill, Popper o Habermas, entre otros. </text:p>
            <text:p text:style-name="P2">5.2 Analiza y reflexiona sobre la relación individuo-Estado, sobre la base del pensamiento de los sofistas, Marx y la Escuela de Frankfurt. </text:p>
            <text:p text:style-name="P2">5.3 Analiza de forma crítica, textos significativos y breves, de algunos de los autores estudiados, en los que se argumenta sobre el concepto de Estado, elementos y características. </text:p>
            <text:p text:style-name="P2">5.4 Valora y utiliza la capacidad <text:soft-page-break/>argumentativa, de forma oral y escrita, como herramienta contra la arbitrariedad, el autoritarismo y la violencia. </text:p>
            <text:p text:style-name="P2">6.1 Reflexiona por escrito, argumentando sus propias ideas, sobre las posibilidades del pensamiento utópico. </text:p>
            <text:p text:style-name="P2">7.1 Describe y compara los conceptos de legalidad y legitimidad. </text:p>
            <text:p text:style-name="P2">8.1. Explica las tesis fundamentales de E. Cassirer sobre la capacidad simbólica humana y las de H. Pointcaré sobre el proceso creativo. </text:p>
            <text:p text:style-name="P2">9.1. Comprende y utiliza conceptos como Estética, creatividad, creación, símbolo, signo, arte, experiencia estética, mímesis belleza, gusto, subjetividad, juicio estético, vanguardia. </text:p>
            <text:p text:style-name="P2">9.2. Contrasta y relaciona algunas construcciones simbólicas fundamentales en el contexto de la cultura occidental, y analiza, de forma colaborativa, textos literarios, audiciones musicales y visualizaciones de obras de arte para explicar los contenidos de la unidad. </text:p>
            <text:p text:style-name="P2">10.1. Diserta sobre la relación y la posibilidad transformadora de la realidad humana, de la creación artística, la ciencia y la ética. </text:p>
            <text:p text:style-name="P2">11.1. Conoce y describe algunos de los elementos fundamentales de la reflexión estética sobre el arte, analizando textos significativos de filósofos como Platón, Schelling, Hume, Kant, Nietzsche, Walter Benjamin, Gadamer, Marcuse o Adorno entre otros y aplica dichas ideas al estudio de diversas obras de arte.</text:p>
            <text:p text:style-name="P2">11.2. Entiende el valor filosófico de la Literatura analizando <text:soft-page-break/>textos breves de pensadores y literatos como, Platón, San Agustín, Calderón de la Barca, Pío Baroja, A. Machado, Voltaire, Goethe, Sartre, Unamuno, Borges o Camus entre otros. </text:p>
            <text:p text:style-name="P2">11.3. Conoce la visión filosófica de la Música a través del análisis de textos filosóficos breves sobre la visión pitagórica, de Platón, Schopenhauer, Nietzsche o Adorno entre otros así, como, mediante audiciones significativas. </text:p>
            <text:p text:style-name="P2">12.1. Diserta de forma clara y coherente sobre el valor de las artes para transmitir ideas filosóficas. </text:p>
            <text:p text:style-name="P6"><text:span text:style-name="T2">13.1</text:span><text:span text:style-name="T3">. </text:span><text:span text:style-name="T2">Conoce y maneja con rigor conceptos como símbolo, comunicación, lenguaje formal, lógica, juicio lógico, razonamiento, demostración, discurso, elocuencia, orador, retórica, exordio, inventio, dispositio, argumentación, elocutio, compositio, actio, falacia, debate, negociación, persuasión y concepto universal, entre otros. </text:span></text:p>
            <text:p text:style-name="P2">14.1 Utiliza los elementos y reglas del razonamiento de la lógica de enunciados. </text:p>
            <text:p text:style-name="P2">15.1. Comprende y explica la estructura y el estilo de la retórica y de la argumentación. </text:p>
            <text:p text:style-name="P2">15.2. Conoce la estructura y orden del discurso y escribe breves discursos retóricos estableciendo coherentemente la exposición y la argumentación. </text:p>
            <text:p text:style-name="P2">16.1. Construye un diálogo argumentativo en el que demuestra sus propias tesis, mediante las reglas y herramientas de la argumentación. </text:p>
            <text:p text:style-name="P2">16.2 Distingue un argumento veraz de una falacia. </text:p>
            <text:p text:style-name="P2"><text:soft-page-break/>16.3. Analiza y comenta textos breves y significativos sobre el arte de la y retórica y la argumentación de Platón, Aristóteles, Cicerón, Quintiliano, Tácito así, como, de autores contemporáneos. </text:p>
            <text:p text:style-name="P2">17.1 Utiliza conceptos con sentido filosófico aplicándolos en el contexto empresarial: principios, saber, orden lógico, finalidad, demostración, razonamiento, inducción, deducción, argumentación, sentido, significado, creatividad, diálogo, objetivo/subjetivo, emociones, globalidad, valor, entre otros. </text:p>
            <text:p text:style-name="P2">18.1 Plantea correctamente los interrogantes filosóficos radicales que deben estar a la base de la creación de un proyecto, tanto vital como laboral, como ¿qué soy?, ¿qué hago?, ¿por qué?, ¿para qué?, ¿cuál es mi objetivo?, ¿cuál es su sentido, su razón de ser? y sabe argumentar la defensa de las respuestas. </text:p>
            <text:p text:style-name="P2">19.1. Diseña un proyecto, vital o empresarial, sobre la base de la filosofía, valorando la íntima relación entre los pensamientos y las acciones, entre la razón y las emociones, a través del diálogo, la argumentación y el lenguaje filosófico. </text:p>
            <text:p text:style-name="P2">20.1. Conoce y utiliza las herramientas de la argumentación y el diálogo en la resolución de dilemas y conflictos dentro de un grupo humano. </text:p>
            <text:p text:style-name="P2">21.1 Valora la necesidad de posibilitar tareas innovadoras, valorando la función e importancia de las personas emprendedoras e innovadoras para la construcción y avance de una cultura y la transformación de la realidad. </text:p>
            <text:p text:style-name="P2">22.1 Realiza un decálogo de <text:soft-page-break/>valores éticos que deben regir en el mundo laboral, y de cara a la sociedad y a la naturaleza. </text:p>
            <text:p text:style-name="P2">23.1. Comprende y valora la importancia de la razón crítica para el avance de un proyecto personal y colectivo. </text:p>
            <text:p text:style-name="P2">24.1 Valora y diserta sobre la importancia del trabajo para desarrollarnos como seres humanos, para el avance de una cultura y para transformar la realidad.</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DJEIJB+Arial" svg:font-family="DJEIJB+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a21" style:family="paragraph" style:parent-style-name="Standard" style:next-style-name="Standard">
      <style:paragraph-properties style:line-height-at-least="0.355cm" style:text-autospace="none"/>
      <style:text-properties style:font-name="DJEIJB+Arial" style:font-name-asian="Calibri" style:font-name-complex="Times New Roman"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14T16:40:39.739000000</meta:creation-date>
    <dc:date>2015-09-14T20:46:13.219000000</dc:date>
    <meta:editing-duration>PT3H20M57S</meta:editing-duration>
    <meta:editing-cycles>2</meta:editing-cycles>
    <meta:generator>OpenOffice/4.1.1$Win32 OpenOffice.org_project/411m6$Build-9775</meta:generator>
    <meta:document-statistic meta:table-count="1" meta:image-count="0" meta:object-count="0" meta:page-count="16" meta:paragraph-count="192" meta:word-count="5038" meta:character-count="35108"/>
  </office:meta>
</office:document-meta>
</file>