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center" style:justify-single-word="false"/>
      <style:text-properties style:font-name="Times New Roman" fo:font-size="11pt" style:font-size-asian="11pt" style:font-size-complex="11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language-complex="zxx" style:country-complex="none"/>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1pt" fo:language="es" fo:country="ES" style:font-size-asian="11pt" style:language-asian="ar" style:country-asian="SA"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fo:language="es" fo:country="ES" fo:font-weight="bold" style:font-size-asian="11pt" style:language-asian="ar" style:country-asian="SA" style:font-weight-asian="bold" style:font-name-complex="Times New Roman" style:font-size-complex="11pt"/>
    </style:style>
    <style:style style:name="P9" style:family="paragraph" style:parent-style-name="Standard">
      <style:paragraph-properties fo:text-align="center"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12" style:family="paragraph" style:parent-style-name="Standard">
      <style:paragraph-properties fo:text-align="center" style:justify-single-word="false"/>
      <style:text-properties style:font-name="Times New Roman" fo:font-size="8pt" style:font-size-asian="8pt" style:font-size-complex="8pt"/>
    </style:style>
    <style:style style:name="P13" style:family="paragraph" style:parent-style-name="Standard">
      <style:paragraph-properties fo:text-align="justify" style:justify-single-word="false"/>
      <style:text-properties style:font-name="Times New Roman" fo:font-size="12pt" fo:language="es" fo:country="ES" style:font-size-asian="12pt" style:language-asian="ar" style:country-asian="SA" style:font-name-complex="Times New Roman" style:font-size-complex="12pt"/>
    </style:style>
    <style:style style:name="P14" style:family="paragraph" style:parent-style-name="Standard">
      <style:text-properties fo:font-size="11pt" style:font-size-asian="11pt" style:font-size-complex="11pt" style:language-complex="zxx" style:country-complex="none"/>
    </style:style>
    <style:style style:name="P15" style:family="paragraph" style:parent-style-name="Standard">
      <style:paragraph-properties fo:text-align="justify" style:justify-single-word="false" style:text-autospace="none"/>
      <style:text-properties fo:font-size="11pt" style:font-name-asian="Times New Roman" style:font-size-asian="11pt" style:font-size-complex="10pt" style:language-complex="zxx" style:country-complex="none"/>
    </style:style>
    <style:style style:name="P16" style:family="paragraph" style:parent-style-name="Standard">
      <style:text-properties fo:color="#000000" style:font-name="Times New Roman" fo:font-size="11pt" style:font-name-asian="Times New Roman" style:font-size-asian="11pt" style:font-name-complex="Times New Roman" style:font-size-complex="11pt" style:language-complex="zxx" style:country-complex="none"/>
    </style:style>
    <style:style style:name="P17" style:family="paragraph" style:parent-style-name="Standard">
      <style:paragraph-properties fo:text-align="justify" style:justify-single-word="false"/>
      <style:text-properties fo:color="#000000" style:font-name="Times New Roman" fo:font-size="11pt" style:font-name-asian="Times New Roman" style:font-size-asian="11pt" style:font-name-complex="Times New Roman" style:font-size-complex="11pt" style:language-complex="zxx" style:country-complex="none"/>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language-complex="zxx" style:country-complex="none" style:font-weight-complex="normal"/>
    </style:style>
    <style:style style:name="P19" style:family="paragraph" style:parent-style-name="Standard">
      <style:text-properties style:language-complex="zxx" style:country-complex="none"/>
    </style:style>
    <style:style style:name="P20" style:family="paragraph" style:parent-style-name="Standard">
      <style:paragraph-properties fo:text-align="center" style:justify-single-word="false"/>
      <style:text-properties fo:font-weight="normal" style:font-weight-asian="normal" style:language-complex="zxx" style:country-complex="none" style:font-weight-complex="normal"/>
    </style:style>
    <style:style style:name="P21" style:family="paragraph" style:parent-style-name="Standard">
      <style:text-properties fo:font-size="10.5pt" style:font-size-asian="10.5pt" style:font-size-complex="10.5pt" style:language-complex="zxx" style:country-complex="none"/>
    </style:style>
    <style:style style:name="P22" style:family="paragraph" style:parent-style-name="Standard">
      <style:paragraph-properties fo:margin-left="0cm" fo:margin-right="0.52cm" fo:text-align="center" style:justify-single-word="false" fo:text-indent="0cm" style:auto-text-indent="false" style:text-autospace="none"/>
      <style:text-properties style:font-name="Times New Roman" fo:font-size="22pt" fo:font-weight="bold" style:font-name-asian="Times New Roman" style:font-size-asian="22pt" style:font-weight-asian="bold" style:font-size-complex="10pt" style:language-complex="zxx" style:country-complex="none"/>
    </style:style>
    <style:style style:name="P23" style:family="paragraph" style:parent-style-name="Standard">
      <style:paragraph-properties fo:margin-left="0cm" fo:margin-right="0.52cm" fo:text-align="center" style:justify-single-word="false" fo:text-indent="0cm" style:auto-text-indent="false" style:text-autospace="none"/>
      <style:text-properties style:font-name="Times New Roman" fo:font-size="22pt" fo:font-weight="normal" style:font-name-asian="Times New Roman" style:font-size-asian="22pt" style:font-weight-asian="normal" style:font-size-complex="10pt" style:language-complex="zxx" style:country-complex="none" style:font-weight-complex="normal"/>
    </style:style>
    <style:style style:name="P24" style:family="paragraph" style:parent-style-name="Standard">
      <style:paragraph-properties fo:margin-left="0cm" fo:margin-right="0.52cm" fo:text-align="justify" style:justify-single-word="false" fo:text-indent="0cm" style:auto-text-indent="false" style:text-autospace="none"/>
      <style:text-properties style:font-name="Times New Roman" fo:font-size="11pt" fo:font-weight="normal" style:font-name-asian="Times New Roman" style:font-size-asian="11pt" style:font-weight-asian="normal" style:font-size-complex="10pt" style:language-complex="zxx" style:country-complex="none" style:font-weight-complex="normal"/>
    </style:style>
    <style:style style:name="P25" style:family="paragraph" style:parent-style-name="Standard">
      <style:paragraph-properties fo:margin-left="0cm" fo:margin-right="0.52cm" fo:text-align="justify" style:justify-single-word="false" fo:text-indent="0cm" style:auto-text-indent="false" style:text-autospace="none"/>
      <style:text-properties style:font-name="Times New Roman" fo:font-size="11pt" style:font-size-asian="11pt" style:font-size-complex="11pt"/>
    </style:style>
    <style:style style:name="P26" style:family="paragraph" style:parent-style-name="Standard">
      <style:paragraph-properties fo:margin-left="0cm" fo:margin-right="0.52cm" fo:text-align="center" style:justify-single-word="false" fo:text-indent="0cm" style:auto-text-indent="false" style:text-autospace="none"/>
      <style:text-properties style:font-name="Times New Roman" fo:font-size="16pt" fo:font-weight="bold" style:font-name-asian="Times New Roman" style:font-size-asian="16pt" style:font-weight-asian="bold" style:font-size-complex="16pt" style:language-complex="zxx" style:country-complex="none" style:font-weight-complex="bold"/>
    </style:style>
    <style:style style:name="P27" style:family="paragraph" style:parent-style-name="Standard">
      <style:paragraph-properties fo:margin-left="0cm" fo:margin-right="0.52cm" fo:text-align="justify" style:justify-single-word="false" fo:text-indent="0cm" style:auto-text-indent="false" style:text-autospace="none"/>
      <style:text-properties style:font-name="Times New Roman" fo:font-size="16pt" fo:font-weight="normal" style:font-name-asian="Times New Roman" style:font-size-asian="16pt" style:font-weight-asian="normal" style:font-size-complex="16pt" style:language-complex="zxx" style:country-complex="none" style:font-weight-complex="normal"/>
    </style:style>
    <style:style style:name="P28" style:family="paragraph" style:parent-style-name="Heading_20_4">
      <style:paragraph-properties fo:margin-left="0cm" fo:margin-right="0.52cm" fo:text-indent="0cm" style:auto-text-indent="false"/>
      <style:text-properties style:font-name="Times New Roman" fo:font-size="22pt" fo:font-weight="normal" style:font-name-asian="Times New Roman" style:font-size-asian="22pt" style:font-weight-asian="normal" style:font-size-complex="10pt" style:language-complex="zxx" style:country-complex="none"/>
    </style:style>
    <style:style style:name="P29" style:family="paragraph" style:parent-style-name="Texto_20_independiente_20_21">
      <style:text-properties style:language-complex="zxx" style:country-complex="none"/>
    </style:style>
    <style:style style:name="P30" style:family="paragraph" style:parent-style-name="Texto_20_independiente_20_31" style:list-style-name="WW8Num60">
      <style:text-properties fo:font-size="11pt" style:font-size-asian="11pt" style:font-size-complex="11pt" style:language-complex="zxx" style:country-complex="none"/>
    </style:style>
    <style:style style:name="P31" style:family="paragraph" style:parent-style-name="Standard" style:list-style-name="WW8Num60">
      <style:text-properties style:language-complex="zxx" style:country-complex="none"/>
    </style:style>
    <style:style style:name="P32" style:family="paragraph" style:parent-style-name="Standard" style:list-style-name="L2">
      <style:text-properties style:language-complex="zxx" style:country-complex="none"/>
    </style:style>
    <style:style style:name="P33" style:family="paragraph" style:parent-style-name="Standard" style:list-style-name="WW8Num77">
      <style:text-properties fo:font-size="11pt" style:font-size-asian="11pt" style:font-size-complex="11pt" style:language-complex="zxx" style:country-complex="none"/>
    </style:style>
    <style:style style:name="P34" style:family="paragraph" style:parent-style-name="Standard" style:list-style-name="WW8Num63">
      <style:text-properties fo:font-size="11pt" style:font-size-asian="11pt" style:font-size-complex="11pt" style:language-complex="zxx" style:country-complex="none"/>
    </style:style>
    <style:style style:name="P35" style:family="paragraph" style:parent-style-name="Standard" style:list-style-name="WW8Num79">
      <style:text-properties fo:font-size="11pt" style:font-size-asian="11pt" style:font-size-complex="11pt" style:language-complex="zxx" style:country-complex="none"/>
    </style:style>
    <style:style style:name="P36" style:family="paragraph" style:parent-style-name="Standard" style:list-style-name="WW8Num82">
      <style:text-properties fo:font-size="11pt" style:font-size-asian="11pt" style:font-size-complex="11pt" style:language-complex="zxx" style:country-complex="none"/>
    </style:style>
    <style:style style:name="P37" style:family="paragraph" style:parent-style-name="Standard" style:list-style-name="WW8Num63">
      <style:text-properties fo:font-size="11pt" style:font-size-asian="11pt" style:font-size-complex="11pt"/>
    </style:style>
    <style:style style:name="P38" style:family="paragraph" style:parent-style-name="Standard" style:list-style-name="WW8Num63">
      <style:text-properties fo:font-size="11pt" fo:language="en" fo:country="US" style:font-size-asian="11pt" style:font-size-complex="11pt" style:language-complex="zxx" style:country-complex="none"/>
    </style:style>
    <style:style style:name="P39" style:family="paragraph" style:parent-style-name="Standard" style:list-style-name="L1">
      <style:paragraph-properties fo:margin-left="0cm" fo:margin-right="0.52cm" fo:text-align="center" style:justify-single-word="false" fo:text-indent="0cm" style:auto-text-indent="false" style:text-autospace="none"/>
      <style:text-properties style:font-name="Times New Roman" fo:font-size="14pt" fo:font-weight="normal" style:font-name-asian="Times New Roman" style:font-size-asian="14pt" style:font-weight-asian="normal" style:font-size-complex="14pt" style:language-complex="zxx" style:country-complex="none" style:font-weight-complex="normal"/>
    </style:style>
    <style:style style:name="T1" style:family="text">
      <style:text-properties fo:font-size="11pt" style:font-size-asian="11pt" style:font-size-complex="11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style:language-complex="zxx" style:country-complex="none"/>
    </style:style>
    <style:style style:name="T7" style:family="text">
      <style:text-properties fo:language="en" fo:country="US"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 E. S. “SANTA EULALIA”</text:p>
      <text:p text:style-name="P22">M É R I D A</text:p>
      <text:p text:style-name="P22"/>
      <text:p text:style-name="P22"/>
      <text:p text:style-name="P22"/>
      <text:p text:style-name="P28">DEPARTAMENTO DE FILOSOFÍA</text:p>
      <text:p text:style-name="P22">PROGRAMACIÓN DIDÁCTICA</text:p>
      <text:p text:style-name="P23">CURSO ACADÉMICO 2015-16</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6">VALORES ÉTICOS (PRIMER CICLO DE E.S.O).</text:p>
      <text:p text:style-name="P27"/>
      <text:p text:style-name="P24"/>
      <text:list xml:id="list8353585589025551497" text:style-name="L1">
        <text:list-header>
          <text:p text:style-name="P39">INTRODUCCIÓN. OBJETIVOS.</text:p>
        </text:list-header>
      </text:list>
      <text:p text:style-name="P24"/>
      <text:p text:style-name="P25"/>
      <text:p text:style-name="P3">La materia de Valores éticos recoge el caudal de conceptos y procedimientos de la Ética y la Filosofía política, dos disciplinas filosóficas fundamentales. El problema de lo valioso y lo normativo en sí, y de su concreción en el ámbito moral, cívico y político, ha sido tratado a lo largo de la historia por los más grandes filósofos, y constituye una de las áreas temáticas más intensamente cultivadas por el pensamiento contemporáneo. No en vano, la consideración de las ideas de Bondad y Justicia, y del resto de los valores, como objeto de investigación racional representa uno de los rasgos distintivos del pensamiento occidental. En este sentido, la asignatura de Valores éticos comprende los rudimentos elementales, tanto conceptuales como metodológicos, así como la actitud dialéctica necesaria, para iniciar la reflexión racional tanto en torno a lo valioso y lo normativo en sí, como a los valores y normas particulares con que se articulan los modelos morales, las pautas de convivencia y las instituciones sociales y políticas vigentes en nuestro entorno.</text:p>
      <text:p text:style-name="P3"/>
      <text:p text:style-name="P3">La formación en valores éticos constituye una necesidad social, un requisito para el ejercicio crítico y responsable de la ciudadanía, y una pieza fundamental en la educación integral de las personas. De un lado, la articulación de una sociedad en torno a valores y principios depende del compromiso de los individuos con los mismos, compromiso que solo es posible desde la convicción razonada acerca de su pertinencia y valía. Por demás, el hábito del diálogo en torno a valores resulta vital para la integración constructiva (libre de integrismo y particularismos excluyentes) de los distintos y a menudo opuestos flujos de información, opinión e interés que conforman una sociedad abierta y plural. En segundo lugar, la elección responsable de opciones políticas y el ejercicio activo y honesto de la ciudadanía depende, en una sociedad democrática, de la competencia moral de sus ciudadanos, capaces de sostener y justificar los juicios de valor que determinan dichas opciones y acciones. Finalmente, la formación de los alumnos como personas autónomas e íntegras exige fomentar su capacidad para definir y fundamentar principios morales desde los que orientar la toma de decisiones y el propio proyecto vital, así como para adoptar un juicio propio en torno a los graves dilemas éticos a los que nos enfrenta el mundo contemporáneo.</text:p>
      <text:p text:style-name="P3"/>
      <text:p text:style-name="P9">ESTRUCTURA Y CONTENIDOS DEL CURRÍCULO. </text:p>
      <text:p text:style-name="P10"/>
      <text:p text:style-name="P3">El currículo básico comprende seis grandes bloques. De esos seis bloques, los tres primeros están dedicados a la ética, y los otros tres a la filosofía política, la educación cívica y a la ética aplicada. <text:s/>Los tres primeros serán tratados, en un grado creciente de complejidad, durante todos los cursos de la ESO, y los tres restantes serán tratados, de manera alternativa, durante los tres cursos del primer ciclo. En cuarto de la ESO se tratarán los seis bloques, a manera de una recapitulación y profundización. Se pretende, además, que los cuatro cursos constituyan una introducción a las materias de Filosofía de 4º de ESO y 1º de Bachillerato.</text:p>
      <text:p text:style-name="P3"/>
      <text:p text:style-name="P3">En general, los tres primeros bloques tratan de los conceptos fundamentales de la filosofía moral: persona, dignidad, libertad, racionalidad, virtud, valor, bondad, sociedad, individuo, moralidad, legalidad, alteridad, ética, voluntad, norma, etc., junto a ciertas nociones relevantes de la psicología, la sociología o la antropología, como los conceptos de emoción, motivación, inteligencia, cultura, socialización y otros, para terminar con el examen de los principales paradigmas y teorías éticas. En los tres bloques restantes se aúna el estudio de la filosofía política y del derecho con el análisis pormenorizado de los valores y principios fundamentales de los sistemas democráticos, expresos en la Constitución Española, y en otras instituciones como la Unión Europea, y se examina el código moral representado por los Derechos Humanos, para acabar con una reflexión en torno a los dilemas éticos que plantea el desarrollo científico y tecnológico. En cuanto a los procedimientos y actitudes, son los propios, en general, de la investigación filosófica: el razonamiento y la argumentación, el análisis de conceptos, la comprensión de los problemas filosóficos que yacen tras las controversias morales y políticas, la disposición para el diálogo reglado y el respeto a las condiciones del mismo, evitando el pensamiento dogmático e irracional, así como la capacidad para evaluar e integrar <text:soft-page-break/>diversas perspectivas y juicios de forma racional, ecuánime y coherente. </text:p>
      <text:p text:style-name="P3"/>
      <text:p text:style-name="P1"/>
      <text:p text:style-name="P9">TRATAMIENTO DE LAS COMPETENCIAS CLAVE.</text:p>
      <text:p text:style-name="P2"/>
      <text:p text:style-name="P3">Teniendo en cuenta todo lo anterior, la materia de Valores éticos hace posible el tratamiento de la mayoría de las competencias clave. En primer lugar las competencias relativas al pensamiento crítico y la resolución de problemas, en tanto el análisis de ideas y conflictos morales, la reflexión crítica, la argumentación y el diálogo racional en torno a ellos, conforman el eje metódico de cualquier disciplina filosófica, la ética entre ellas. De modo más general, el uso preciso, riguroso y reflexivo del lenguaje, y la práctica del diálogo argumentativo, desarrollan las competencias relativa a la comunicación lingüística. La actitud de búsqueda e investigación que caracteriza a la filosofía moral, fundada en el análisis crítico de la información y las ideas previas, y en el diálogo con múltiples agentes, exige el desarrollo de la competencia digital y de la de aprender a aprender. De otro lado, la reflexión colectiva sobre la legitimidad de las normas y prácticas sociales, la actitud dialógica, el análisis grupal de conflictos y la resolución racional y no violenta de los mismos, contribuyen de modo directo al desarrollo de las competencias social y cívica, así como al desarrollo de la iniciativa individual y el espíritu emprendedor, fomentando la afirmación personal, la cooperación con el grupo, el trabajo creativo y la responsabilidad social. Por último, la reflexión en torno a valores constituye un paso esencial en el desarrollo de las competencias relativas a la conciencia y expresión cultural, en tanto despierta al alumno al grado de autoconciencia de si y de su propio entorno cultural imprescindible para un conocimiento complejo, profundo y crítico de la realidad, y para el desarrollo de un genuino innovador. <text:s/></text:p>
      <text:p text:style-name="P3"/>
      <text:p text:style-name="P9">METODOLOGÍA Y USO DE LAS TIC'S</text:p>
      <text:p text:style-name="P9"/>
      <text:p text:style-name="P3">Los conceptos y procedimientos filosóficos que corresponden a la formación en valores no se deben transmitir de un modo memorístico y retórico, sino a través del descubrimiento personal, por parte del alumno, de los conflictos y las implicaciones vitales que laten tras cada uno de tales conceptos, y mediante la experiencia de la necesidad de tales procedimientos. En este sentido, la materia de Valores éticos ha de concebirse como el lugar y la ocasión para que, a partir de las necesidades, motivaciones y circunstancias particulares de cada grupo y cada alumno, se detecten, expresen y analicen, a través de la experiencia y el juego, y en el nivel de concreción que sea preciso, los conflictos y problemas personales, sociales, morales y políticos que están en la raíz de la reflexión ética y del diálogo en torno a los valores. No conviene olvidar a este respecto que la programación constituye una herramienta didáctica, así como una relación de los objetivos que han de orientar y nutrir la práctica formativa, nunca un corsé que la impida o la convierta en un simulacro ajeno a las experiencias reales de los alumnos dentro y fuera del aula. El diálogo en torno al ser y al deber ha de ampliarse, pues, al propio marco de la práctica docente y del proceso de aprendizaje. </text:p>
      <text:p text:style-name="P3"/>
      <text:p text:style-name="P3">Por último, la reflexión en torno a los valores no puede ser ajena al uso de los medios de comunicación audiovisuales y digitales, como medio de gestión de la información y de interacción social característico de nuestro tiempo. En este sentido, la necesidad y oportunidad de la reflexión ética resulta plenamente justificada en el contexto de una cultura global en la que abunda la información, pero no así el análisis crítico ni la reflexión ponderada en torno al valor de la misma. En cualquier caso, el uso de las nuevas tecnologías de la información, y de herramientas como webs, blogs, wikis y otras, resulta imprescindible para acercar los contenidos y procedimientos de la materia a la experiencia cotidiana del alumno, así como para garantizar su formación en el uso adecuado de los códigos que configuran la sociedad en la que ha de integrarse. </text:p>
      <text:p text:style-name="P3"/>
      <text:p text:style-name="P3"/>
      <text:p text:style-name="P3"/>
      <text:p text:style-name="P3"/>
      <text:p text:style-name="P1"/>
      <text:p text:style-name="P1"/>
      <text:p text:style-name="P1"/>
      <text:p text:style-name="P1"/>
      <text:p text:style-name="P1"/>
      <text:p text:style-name="P1"/>
      <text:p text:style-name="P11"><text:soft-page-break/></text:p>
      <text:p text:style-name="P2"><text:span text:style-name="T2">PROGRAMACIÓN DE CONTENIDOS.</text:span> </text:p>
      <text:p text:style-name="P12">* Entre paréntesis los títulos de bloques y temas tal como aparecen en el decreto DOE/104 de 2 de junio de 2015</text:p>
      <text:p text:style-name="P1"/>
      <text:p text:style-name="P2">1º DE E.S.O.</text:p>
      <text:p text:style-name="P1"/>
      <text:p text:style-name="P5">BLOQUE 1. LA DIGNIDAD DE LAS PERSONAS.</text:p>
      <text:p text:style-name="P3"/>
      <text:p text:style-name="P3">1.1. <text:span text:style-name="T3">¿Qué es ser persona?</text:span> (La persona) En este tema se trata de preguntarnos por nuestra naturaleza e identidad como seres humanos. ¿Qué es ser un humano? ¿En qué nos diferenciamos de otros seres? ¿Somos algo más que animales complejos? ¿Somos seres fundamentalmente culturales? ¿En qué podemos justificar nuestra presunta entidad y dignidad como personas? <text:s/>Se debe adoptar una perspectiva plural, analizando diferentes tesis antropológicas y debatiendo acerca de sus controversias. <text:s/></text:p>
      <text:p text:style-name="P3"/>
      <text:p text:style-name="P3">1.2. <text:span text:style-name="T3">¿Quién soy yo?</text:span> (La identidad y el desarrollo personal) En este tema se trata de preguntarnos por nuestra identidad o personalidad individual (un asunto de enorme interés para el adolescente). ¿Soy algo más que una suma cambiante de condicionantes <text:s/>o influencias? ¿Tengo algún tipo de esencia propia y trascendente? <text:s/>¿Qué relación guarda mi personalidad con factores biológicos, sociales, históricos, culturales? ¿Qué papel juegan la libertad, la moralidad, la racionalidad, las emociones, la voluntad, los ideales, en lo que yo soy? </text:p>
      <text:p text:style-name="P3"><text:s/></text:p>
      <text:p text:style-name="P3">1.3. <text:span text:style-name="T3">¿En qué consiste crecer? </text:span><text:span text:style-name="T5">(Las etapas de la vida)</text:span> En este tema nos preguntamos por las características del desarrollo humano, sus características y sus fines? ¿Qué significa “crecer” para un ser humano? ¿Hay etapas necesarias en el proceso de crecimiento? ¿Qué papel juegan la biología, la cultura, la libertad, la razón, etc., en el proceso de desarrollo? ¿Hay momentos críticos en el desarrollo de una persona? ¿Qué es la adolescencia? </text:p>
      <text:p text:style-name="P3"/>
      <text:p text:style-name="P3">1.4. <text:span text:style-name="T3">¿Somos libres?</text:span> (El valor de la persona: la dignidad y la libertad) En este tema planteamos una cuestión clave (la de la libertad) para entender, valorar y desarrollar nuestra vida. ¿En que consiste ser libre (analizar las ideas más comunes sobre este asunto)? <text:s/>¿Hasta qué punto somos (o no) libres y, por tanto, autores y responsables de nuestras acciones (relación entre libertad y moralidad)? ¿En que sentido es la libertad condición de nuestra entidad y dignidad como seres humanos? </text:p>
      <text:p text:style-name="P3"/>
      <text:p text:style-name="P3">1.5. <text:span text:style-name="T3">¿Cuáles son las cosas importantes de la vida?</text:span> (Los valores) Si ser persona implica crecer y decidir, esto nos sitúa frente al problema de los valores: ¿qué debo querer? ¿Qué debo ser? ¿Cómo deseo vivir? ¿Qué cosas, acciones, pasiones, fines, objetivos, modelos, etc., son valiosos para mi y por qué? ¿Es el asunto de lo valioso algo puramente subjetivo o es algo objetivo y racional? ¿Cuál puede ser el valor o sentido último de la vida (y de mi propia vida)? </text:p>
      <text:p text:style-name="P3"/>
      <text:p text:style-name="P3"/>
      <text:p text:style-name="P5">BLOQUE II. LA RELACIÓN CON LOS OTROS. <text:span text:style-name="T5">(La comprensión, el respeto y la igualdad en las relaciones humanas)</text:span></text:p>
      <text:p text:style-name="P3"/>
      <text:p text:style-name="P3">2.1. <text:span text:style-name="T3">¿Podría vivir sin los demás? </text:span><text:span text:style-name="T5">(La naturaleza social del ser humano) </text:span>Se trata de preguntarnos hasta qué punto somos seres sociales. ¿Hay algún rasgo que me defina y no esté relacionado con el mundo social? ¿Podría sobrevivir fuera de un entorno social? ¿Podría vivir bien y ser feliz sin mantener relaciones satisfactorias con otras personas? ¿Hasta qué punto influyen los demás en nuestra vida?</text:p>
      <text:p text:style-name="P3"/>
      <text:p text:style-name="P3">2.2. <text:span text:style-name="T3">¿Tengo que bueno o considerado con los otros? </text:span><text:span text:style-name="T5">(La moralidad y la vida social) </text:span>Se trata de preguntarnos por los valores que deben guiar la convivencia y su relación con aquellos otros que rigen nuestra vida individual. ¿Puede ser algo bueno o valioso para mi pero no para los demás? ¿He de considerar el interés de los demás incluso por encima del mío propio (o, más bien, debe ser al revés)? ¿Es bueno o malo ser “egoísta” o aprovecharse de otros? ¿Qué cosas podrían ser valiosas para todos y por qué? Se pueden tratar estos asuntos desde distintos paradigmas éticos (convencionalismo, hedonismo, utilitarismo, formalismo, intelectualismo...).</text:p>
      <text:p text:style-name="P3"/>
      <text:p text:style-name="P3">2.3. <text:span text:style-name="T3">¿Debo hacer lo que hacen todos?</text:span> (Moral tradicional, racionalidad y moral universal) En toda cultura existen normas, valores, modelos, fines, etc., morales que forman parte de la tradición o las costumbres. <text:soft-page-break/>¿Deben aceptarse sin más? ¿Es la tradición un criterio ético aceptable? La filosofía opone una concepción crítica y pretende, a menudo, normas y valores racionales y universales. <text:s/></text:p>
      <text:p text:style-name="P3"/>
      <text:p text:style-name="P3">2.4. <text:span text:style-name="T3">¿Debo hacer lo que me mandan? </text:span><text:span text:style-name="T5">(El conflicto entre el derecho y la moral).</text:span><text:span text:style-name="T3"> </text:span>Se trata de investigar la distinción y la relación, a menudo problemática, entre moralidad y legalidad, tratando asuntos como el del origen y legitimidad del poder y las leyes o el de la objeción de conciencia. </text:p>
      <text:p text:style-name="P3"/>
      <text:p text:style-name="P3">2.5. <text:span text:style-name="T3">¿Cómo resolver los conflictos? </text:span><text:span text:style-name="T5">(Habilidades sociales y relaciones interpersonales). </text:span>Se trata de aprender estrategias más conscientes, plenas y constructivas de relación con los demás y de resolución de conflictos, fundadas en el diálogo racional y el análisis crítico de valores, fines y objetivos.</text:p>
      <text:p text:style-name="P3"/>
      <text:p text:style-name="P3"/>
      <text:p text:style-name="P5">BLOQUE III. LOS PROBLEMAS ÉTICOS. <text:span text:style-name="T5">(La reflexión ética)</text:span></text:p>
      <text:p text:style-name="P5"/>
      <text:p text:style-name="P3">3.1. <text:span text:style-name="T3">¿Qué es la ética?</text:span> (La moral y la reflexión ética). Se trata de conocer y analizar según las distintas teorías éticas los principales problemas de la filosofía moral: la dimensión “abierta” de la vida humana, el problema de la libertad, los distintos códigos morales, la definición de “bien” y de “justicia”, la relación entre moralidad y legalidad...</text:p>
      <text:p text:style-name="P3"/>
      <text:p text:style-name="P3">3.2. <text:span text:style-name="T3">¿En qué consiste ser libre?</text:span> (La conducta libre y el desarrollo moral). Se trata de desarrollar de manera reflexiva, y desde diversas perspectivas filosóficas, el problema de la libertad humana: determinación e indeterminación de la acción; el libre albedrío y los fundamentos de la autonomía moral; la relación entre libertad y conocimiento; el problema de la “debilidad de la voluntad”; la cuestión de la responsabilidad moral...</text:p>
      <text:p text:style-name="P3"><text:s/></text:p>
      <text:p text:style-name="P3">3.3. <text:span text:style-name="T3">¿Qué debo hacer?</text:span> (La decisión moral. Razón, voluntad, emotividad. Los factores ambientales). Se trata de profundizar en el problema de la decisión moral, analizar los factores que pueden condicionarla, y ser conscientes de las complejas relaciones entre voluntad, razón y emotividad a la hora de tomar decisiones.</text:p>
      <text:p text:style-name="P3"/>
      <text:p text:style-name="P3"/>
      <text:p text:style-name="P5">BLOQUE IV. LA JUSTICIA Y LOS DERECHOS HUMANOS. <text:span text:style-name="T5">(Los valores éticos, el derecho y los Derechos Humanos).</text:span></text:p>
      <text:p text:style-name="P3"/>
      <text:p text:style-name="P3">4.1. <text:span text:style-name="T3">¿Hay leyes justas e injustas?</text:span> (Ética y derecho. Legitimidad y legalidad). Se trata de reflexionar sobre la distinción entre legalidad y legitimidad (incluyendo las teorías que niegan esta distinción), sobre el concepto de justicia y sobre la relación entre Ética y Derecho. ¿Qué es lo que convierte a una ley en legítima o justa? ¿Es la moral el fundamento del derecho? <text:s text:c="2"/></text:p>
      <text:p text:style-name="P3"/>
      <text:p text:style-name="P3">4.2. <text:span text:style-name="T3">¿Hay leyes indiscutiblemente justas y que todos deberíamos acatar? </text:span><text:span text:style-name="T5">(El iusnaturalismo en J. Locke y otros autores). </text:span>Se trata de analizar la validez de las teorías iusnaturalistas (en Locke u otros autores), según las cuales existen valores absolutos y universales que, al traducirse en normas políticas, dan lugar a principios normativos “naturales” comunes a todos los seres humanos. ¿Existen esos valores y leyes universales? ¿Cuáles podrían ser? </text:p>
      <text:p text:style-name="P3"/>
      <text:p text:style-name="P3">4.3. <text:span text:style-name="T3">¿Son las leyes un invento humano? </text:span><text:span text:style-name="T5">(El convencionalismo en los sofistas y otros autores). </text:span>Analizar las teorías convencionalistas (en los sofistas u otros autores), según las cuales los valores y normas (morales y políticas) son fruto de convenciones humanas, por lo que todo sistema moral o político tiene un valor relativo. ¿Es lo bueno y lo malo, lo justo y lo injusto, algo dependiente de cada época y cultura, o incluso de cada opinión subjetiva? ¿Qué problemas podría acarrear esta posición?</text:p>
      <text:p text:style-name="P3"/>
      <text:p text:style-name="P3">4.4. <text:span text:style-name="T3">¿Qué son los Derechos Humanos?</text:span> (Los Derechos Humanos como código ético universal. Historia y origen de los DD.HH.). Se trata de conocer la Declaración Universal de los Derechos Humanos, su origen e importancia histórica, así como de analizar críticamente su significado como un intento de convenir un código moral universal que preste legitimidad a las leyes y los Estados. ¿Es posible plantear una lista de valores y normas universales con validez para todas las culturas y todos los seres humanos? ¿Son los DD.HH una mera convención cultural o representan el hallazgo de unos valores universales? </text:p>
      <text:p text:style-name="P3"/>
      <text:p text:style-name="P3"><text:soft-page-break/>4.5. <text:span text:style-name="T3">¿Cuáles son los Derechos Humanos?</text:span> (La estructura de los DD.HH. Las tres generaciones de DD.HH.) Se trata de conocer y reflexionar críticamente sobre el contenido de los DD.HH., indicando la estructura del texto de la declaración y su articulado (preámbulo y fundamentos, artículos, distintas “generaciones” de derechos, etc.), y analizando algunos de esos derechos, especialmente, los de última generación y otros aún no incluidos en la Declaración (el derecho a la conservación del medio ambiente, el derecho de libre circulación y de protección a los inmigrantes, los derechos de otros animales, etc.). </text:p>
      <text:p text:style-name="P3"/>
      <text:p text:style-name="P3">4.6. <text:span text:style-name="T3">¿Tenemos los mismos derechos los varones y las mujeres?</text:span> (Los derechos de la mujer y la lucha contra la desigualdad y la violencia de género). Se trata de reflexionar sobre el problema de la desigualdad de género, el machismo y la violencia contra las mujeres, con objeto de que los alumnos se sensibilicen con respecto a la existencia de estos problemas y arbitren y se comprometan con soluciones a los mismos. </text:p>
      <text:p text:style-name="P3"/>
      <text:p text:style-name="P3">4.7. <text:span text:style-name="T3">¿Tienen derechos los niños?</text:span> (Los derechos de la infancia y la lucha contra la violencia y el abuso infantil). Se trata de reflexionar sobre los problemas de la infancia (violencia, trabajo forzado, abusos...) y sobre los Derechos del Niño, de manera que los alumnos se hagan conscientes de ellos y se comprometan con los mismos.</text:p>
      <text:p text:style-name="P3"/>
      <text:p text:style-name="P3">4.8. <text:span text:style-name="T3">¿Se cumplen los DD. HH en nuestro país y en el resto del mundo?</text:span> (Los DD.HH. Como fundamento del derecho y la democracia. Los retos actuales en la aplicación de los DD.HH. Las ONGs y otras instituciones en defensa de los DD.HH.). Se trata de conocer la importancia de los DD. HH como fundamento de las leyes políticas (por ejemplo, las de nuestro país o las de la U.E.), y de averiguar el grado en que los DD.HH se respetan realmente, tanto en nuestro entorno político como a nivel mundial. Es interesante que los alumnos conozcan el papel que, en relación a la defensa de los DD.HH, desempeñan las ONGs y otras instituciones vinculadas a la sociedad civil. </text:p>
      <text:p text:style-name="P3"/>
      <text:p text:style-name="P1"/>
      <text:p text:style-name="P2">3º DE ESO</text:p>
      <text:p text:style-name="P1"/>
      <text:p text:style-name="P3"/>
      <text:p text:style-name="P3"/>
      <text:p text:style-name="P5">BLOQUE 1. RAZÓN Y LIBERTAD. <text:span text:style-name="T5">(La dignidad de la persona).</text:span></text:p>
      <text:p text:style-name="P5"/>
      <text:p text:style-name="P3">1.1. <text:span text:style-name="T3">¿Qué es ser persona?</text:span> (La dimensión personal del ser humano: libertad y racionalidad). En este tema se trata de investigar la naturaleza humana en sus distintas dimensiones (natural, cultural, moral, racional), preguntándonos por aquello que nos define y nos dota de valor como seres humanos, especialmente la libertad (y su consecuencia, la moralidad) y la racionalidad.</text:p>
      <text:p text:style-name="P3"/>
      <text:p text:style-name="P3">1.2. <text:span text:style-name="T3">¿Quién gobierna mi vida?</text:span> (La autonomía y la dignidad moral en Kant y otros autores). Se trata de reflexionar acerca de las nociones de libertad y autonomía. ¿En qué consiste ser libre? ¿Podemos decidir qué cosas queremos y hacemos? ¿Qué papel guardan las ideas y las razones en la determinación de nuestros deseos y nuestra conducta? ¿Y las emociones? ¿Y la pura voluntad? ¿A quién deberíamos “obedecer” en caso de conflicto? ¿Cuando diremos que nuestra conducta es autónoma? Se pueden abordar estas preguntas desde distintas perspectivas filosóficas (por ejemplo, la kantiana). </text:p>
      <text:p text:style-name="P3"/>
      <text:p text:style-name="P3">1.3. <text:span text:style-name="T3">¿Cómo funciona mi mente?</text:span> (Psicología y moral. Emoción, motivación y conducta moral. La inteligencia emocional en D. Goleman). Se trata de conocer y reflexionar acerca de aquellos factores psicológicos que condicionan nuestros acciones, decisiones y deseos (procesos cognitivos, estados emocionales, la motivación) y su relación con la moralidad. ¿Es la conducta moral reducible a procesos psicológicos o, por el contrario, es aquella la que modifica a estos en función de otros criterios (ideas, principios, normas)? Se puede abordar este tema desde el análisis de obras de psicología divulgativa referidas al estudio de la inteligencia, las emociones, etc.</text:p>
      <text:p text:style-name="P3"/>
      <text:p text:style-name="P3">1.4. <text:span text:style-name="T3">¿Las personas nacen o se hacen?</text:span> (El desarrollo moral en Piaget y Köhlberg). Se trata de conocer algunas teorías psicológicas que describen el desarrollo de las condiciones de la vida moral (la libertad, la racionalidad...) en el niño (por ejemplo, en Piaget y Köhlberg), y elaborar una reflexión crítica acerca de las concepciones éticas y filosóficas que se presuponen en estas teorías. </text:p>
      <text:p text:style-name="P3"/>
      <text:p text:style-name="P3"><text:soft-page-break/>1.5. <text:span text:style-name="T3">¿Por qué hago todo lo que hago?</text:span> (Los propios valores y el proyecto vital). Se trata de reflexionar acerca de aquello que, en última instancia, determina nuestra conducta como personas: los valores. ¿Qué cosas, acciones, pasiones, fines, objetivos, modelos, etc., son valiosos para mi y por qué? ¿Es el asunto de lo valioso algo puramente subjetivo o es algo objetivo y racional? ¿Cuál puede ser el valor o sentido último de la vida (y de mi propia vida)? </text:p>
      <text:p text:style-name="P3"/>
      <text:p text:style-name="P3"/>
      <text:p text:style-name="P3"/>
      <text:p text:style-name="P5">BLOQUE II. LAS TEORÍAS ÉTICAS. <text:span text:style-name="T5">(La reflexión ética)</text:span></text:p>
      <text:p text:style-name="P3"/>
      <text:p text:style-name="P3">2.1.<text:span text:style-name="T3"> ¿Quién decide lo que está bien y lo que está mal? </text:span><text:span text:style-name="T5">(Relativismo y universalismo moral. Los sofistas)</text:span><text:span text:style-name="T3">. </text:span>Se trata de preguntarnos si los valores y las normas morales (o políticas, estéticas, sociales) pueden tener validez universal o son meras convenciones relativas a cada tiempo, lugar o individuo. ¿En qué se fundamentan los valores? ¿Nos reconfortan las cosas que son buenas, o más bien son buenas porque nos reconfortan? Podemos abordar este debate entre relativistas y universalistas a partir de la controversia entre los sofistas y Sócrates, tal como la retrata Platón en sus diálogos, a partir de la crítica de Nietzsche a la moral, etc.</text:p>
      <text:p text:style-name="P3"/>
      <text:p text:style-name="P3">2.2.<text:span text:style-name="T3"> ¿Se puede ser bueno sin ser sabio?</text:span><text:span text:style-name="T5"> (El intelectualismo moral en Sócrates y en Platón).</text:span><text:span text:style-name="T3"> </text:span>Se trata de plantearnos si los valores y normas pueden tener un fundamento racional o intelectual y qué es lo que la razón nos indica como bueno o conveniente. Esta perspectiva (el intelectualismo moral de Sócrates y Platón) es muy polémica y sugiere multitud de preguntas. ¿Es la moral una cuestión de conocimiento (sobre todo, de uno mismo, para saber que conviene a nuestra naturaleza)? ¿Es el mal no más que ignorancia? ¿Debemos castigar, o más bien educar, a los “malos”? ¿Es la sabiduría condición para la felicidad?</text:p>
      <text:p text:style-name="P3"/>
      <text:p text:style-name="P3">2.3. <text:span text:style-name="T3">¿Qué debemos hacer para ser felices?</text:span> (El eudemonismo aristotélico). Se trata de debatir sobre la vieja cuestión aristotélica de la felicidad. ¿En qué consiste ser feliz? Para los filósofos clásicos es lograr la excelencia o realización de nuestra naturaleza, pero ¿en qué consiste tal cosa? ¿Cómo es nuestra naturaleza? ¿Somos, esencialmente, algo más que razón? ¿Qué hay de las pasiones? ¿Basta con conocer lo que es bueno para quererlo y hacerlo, o es necesaria un cierta virtud o fuerza de voluntad? </text:p>
      <text:p text:style-name="P3"/>
      <text:p text:style-name="P3">2.4. <text:span text:style-name="T3">¿Es el placer el fin último de la vida?</text:span> (El hedonismo de Epicuro). Se trata de presentar los fundamentos de las éticas hedonistas y debatir acerca de su validez. ¿Debe ser el placer el fin último de nuestras acciones? ¿Es el placer un estado puramente subjetivo? ¿Podemos elegir nuestros placeres? ¿Hay placeres legítimos e ilegítimos? ¿Qué ocurre si nos proporciona placer el dolor ajeno? ¿Tomaríamos una sustancia que nos proporcionase un placer ilimitado pasase lo que pasase a nuestro alrededor?...</text:p>
      <text:p text:style-name="P3"/>
      <text:p text:style-name="P3">2.5. <text:span text:style-name="T3">¿Cómo resuelve sus problemas morales un utilitarista?</text:span> (El utilitarismo y otras éticas de fines). Se trata de exponer las éticas utilitaristas o consecuencialistas (el bien es aquello que proporciona la mayor felicidad al mayor número de seres) a través de dilemas que muestren su complejidad y dificultades. ¿Cómo podemos estar seguros de qué es lo que hace feliz a la mayoría? ¿Debe ser la felicidad de la mayoría el criterio de lo que está bien? ¿Es posible calcular y valorar todas (o la mayoría) de las consecuencias de nuestros actos?</text:p>
      <text:p text:style-name="P3"/>
      <text:p text:style-name="P3"/>
      <text:p text:style-name="P3"/>
      <text:p text:style-name="P5">BLOQUE III. ÉTICA Y TECNOLOGÍA. <text:span text:style-name="T5">(Los valores éticos y su relación con la ciencia y la tecnología).</text:span></text:p>
      <text:p text:style-name="P3"/>
      <text:p text:style-name="P3">3.1. <text:span text:style-name="T3">¿Se debe hacer todo lo que se puede hacer?</text:span> (La dimensión moral del progreso científico y tecnológico). Las acciones humanas obedecen a fines y valores que las orientan. Se trata de preguntarse y elaborar una reflexión crítica acerca de cuáles deben ser los fines de la investigación científica y sus aplicaciones tecnológicas. ¿Cuál es el fin del conocimiento? ¿Debemos poner límites a la investigación? ¿Qué es la tecnología? ¿Cómo influye en nuestra vida? ¿Qué ventajas e inconvenientes puede presentar? ¿Debemos hacer todo lo que, con la tecnología, podemos (y podremos) hacer? ¿Qué límites hay que imponer (si es que hay que imponerlos) al desarrollo tecnológico? </text:p>
      <text:p text:style-name="P3"/>
      <text:p text:style-name="P3">3.2. <text:span text:style-name="T3">¿Qué es la bioética?</text:span> (Problemas éticos en medicina y biotecnología). Se trata de analizar y reflexionar <text:soft-page-break/>acerca de problemas morales relacionados con la aplicación de la tecnología a la investigación en ciencias naturales y, en particular, a la praxis médica y bio-sanitaria: la utilización de células madre o embrionarias, la clonación de seres vivos y seres humanos, el diseño genético de nuevas crías, la prolongación de la vida y el suicidio asistido, el transplante de órganos, el negocio farmaceútico, el uso militar de la biotecnología, etc. <text:s/></text:p>
      <text:p text:style-name="P3"/>
      <text:p text:style-name="P3">3.3. <text:span text:style-name="T3">¿Es malo estar todo el día </text:span><text:span text:style-name="T4">conectado</text:span><text:span text:style-name="T3">?</text:span> (Las nuevas tecnologías de la comunicación y sus consecuencias para la vida humana). Se trata de analizar y reflexionar críticamente acerca de los cambios que han producido en nuestra vida y en nuestro entorno el uso masivo de las tecnologías de la comunicación (internet, telefonía móvil, etc.). ¿Qué ventajas e inconvenientes presenta el uso de las tecnologías de la información y la comunicación? ¿Puede generar algún tipo de dependencia o alienación el uso constante de las redes de comunicación? ¿Qué nuevas formas de vida está generando el uso de las tecnologías comunicativas? ¿Representan estas formas de vida alguna forma de progreso?</text:p>
      <text:p text:style-name="P3"/>
      <text:p text:style-name="P3">3.4. <text:span text:style-name="T3">¿Por qué hay que conservar el medio ambiente?</text:span> (El impacto medioambiental del progreso científico y tecnológico. La ética ecológica). Se trata de analizar y reflexionar críticamente acerca de los problemas relacionados con la transformación del medio ambiente natural. ¿Hay que imponer límites a la transformación de la naturaleza? ¿Qué tipo de límites y por qué? ¿En qué se fundamenta la idea de que debemos proteger el medio ambiente? ¿Qué es el ecologismo y la ética ecológica? ¿Se opone la ecología al desarrollo económico? ¿Qué es el desarrollo sostenible y el decrecimiento? <text:s/></text:p>
      <text:p text:style-name="P3"/>
      <text:p text:style-name="P3"/>
      <text:p text:style-name="P1"/>
      <text:p text:style-name="P11">ACTIVIDADES COMPLEMENTARIAS Y EXTRAESCOLARES.</text:p>
      <text:p text:style-name="P1"/>
      <text:p text:style-name="P15"/>
      <text:p text:style-name="P4"/>
      <text:p text:style-name="P13">ACTIVIDADES COMPLEMENTARIAS.</text:p>
      <text:p text:style-name="P7"/>
      <text:p text:style-name="P7"><text:s text:c="6"/>Participación en encuentros con personas acreditadas por su conocimiento y experiencia en asuntos y proyectos de relevancia ética, política, social o cultural (Educación para el consumo; comercio justo; banca ética; los medios de comunicación; el comportamiento grupal; etc., etc.). Esta participación consistirá en la asistencia de uno o más grupos a dichos encuentros fuera o dentro del centro. El objeto es generar un ámbito de debate y experiencia más allá de las actividades de clase. Dichos encuentros podrían celebrarse durante todo el curso y siempre, a ser posible, ocupando no más que las horas lectivas pertenecientes a las materias citadas.</text:p>
      <text:p text:style-name="P7"/>
      <text:p text:style-name="P7"><text:s text:c="7"/>Celebración de un Concurso de Ensayo filosófico u Olimpiada filosófica con el objeto de fomentar entre los alumnos la reflexión, el tratamiento crítico de la información, la expresión y la creatividad. </text:p>
      <text:p text:style-name="P7"/>
      <text:p text:style-name="P7"/>
      <text:p text:style-name="P13">2. ACTIVIDADES EXTRAESCOLARES.</text:p>
      <text:p text:style-name="P8"/>
      <text:p text:style-name="P7"><text:s text:c="8"/>Celebración de una excursión a Malpartida de Cáceres (Museo <text:s/>Vostell) y Cáceres. <text:s/>El objetivo es conocer el arte de vanguardia del museo Vostell de Malpartida, además del entorno natural y urbano de Los Barruecos y del centro histórico de Cáceres. La excursión ocuparía un día lectivo.</text:p>
      <text:p text:style-name="P7"/>
      <text:p text:style-name="P7"><text:s text:c="9"/>Excursión al yacimiento arqueológico de Atapuerca (Burgos), la ciudad de Burgos y el Museo de la evolución humana. El objetivo sería conocer uno de los yacimientos arqueológicos más importantes del mundo y contrastar in situ los conocimientos adquiridos acerca de la evolución humana desde un punto de vista biológico y antropológico. La actividad, que ocuparía dos días lectivos, se realizaría en los meses entre enero y marzo.</text:p>
      <text:p text:style-name="P7"/>
      <text:p text:style-name="P7"><text:s text:c="9"/>Excursión al Parque Natural de Monfragüe, con objeto de conocer el valor ecológico del mismo y promover la convivencia entre los alumnos. </text:p>
      <text:p text:style-name="P7"/>
      <text:p text:style-name="P7"><text:s text:c="9"/>Celebración de una excursión a Cuenca y Valencia con objeto de visitar el entorno urbano y natural (Ciudad encantada) de Cuenca, y <text:s/>la Ciudad de las Artes y la Ciencas, el Oceanografic y L’Hemisferic de <text:soft-page-break/>Valencia, así como otros parajes de interés, como las playas de alrededor y el <text:s/>Parque Natural de la Albufera. La excursión finalizaría con una visita a “Terra Mítica” en Alicante. La salida ocuparía de dos a cuatro días lectivos y se celebraría durante el mes de marzo o abril.</text:p>
      <text:p text:style-name="P17"/>
      <text:p text:style-name="P1"/>
      <text:p text:style-name="P11">TEMPORALIZACIÓN.</text:p>
      <text:p text:style-name="P1"/>
      <text:p text:style-name="P1">1º DE ESO.</text:p>
      <text:p text:style-name="P1"/>
      <text:p text:style-name="P1">PRIMER TRIMESTRE: BLOQUES I, II. </text:p>
      <text:p text:style-name="P1">SEGUNDO TRIMESTRE: BLOQUES II, III.</text:p>
      <text:p text:style-name="P1">TERCER TRIMESTRE: BLOQUES III, IV.</text:p>
      <text:p text:style-name="P1"/>
      <text:p text:style-name="P1">3º DE ESO.</text:p>
      <text:p text:style-name="P1"/>
      <text:p text:style-name="P1">PRIMER TRIMESTRE: BLOQUES I, II.</text:p>
      <text:p text:style-name="P1">SEGUNDO TRIMESTRE: BLOQUE II.</text:p>
      <text:p text:style-name="P1">TERCER TRIMESTRE: BLOQUE III.</text:p>
      <text:p text:style-name="P1"/>
      <text:p text:style-name="P1"/>
      <text:p text:style-name="P11">METODOLOGÍA.</text:p>
      <text:p text:style-name="P1"/>
      <text:p text:style-name="P3">Los problemas, conceptos y teorías éticas tocan directamente conflictos y vivencias de los alumnos, por lo que deben tratarse a partir de esas mismas experiencias y, siempre que sea posible, a partir de las circunstancias, necesidades y características de cada grupo de alumnos. De otro lado, dichos problemas y teorías admiten diversos niveles de concreción y expresión, por lo que este se adaptará a las necesidades de los alumnos. Se recomienda, por lo general, una metodología lo más activa y participativa posible, incidiendo en actividades colectivas como el debate, las dinámicas de grupo, los trabajos por equipos, las presentaciones orales, el cine-forum, la elaboración grupal de productos digitales (blogs, wikis, vídeos, etc.), las actividades fuera del aula y extraescolares, así como otras de carácter más individual y personal: reflexiones por escrito, presentaciones en clase, etc., etc. </text:p>
      <text:p text:style-name="P3"/>
      <text:p text:style-name="P3"/>
      <text:p text:style-name="P1"/>
      <text:p text:style-name="P1"/>
      <text:p text:style-name="P11">CRITERIOS DE EVALUACIÓN</text:p>
      <text:p text:style-name="P1"/>
      <text:p text:style-name="P1"/>
      <text:p text:style-name="P2">1º DE ESO.</text:p>
      <text:p text:style-name="P1"/>
      <text:p text:style-name="P3"/>
      <text:p text:style-name="P3">EN GENERAL.</text:p>
      <text:p text:style-name="P3"/>
      <text:p text:style-name="P3">0.1. Es capaz de reconocer y explicar, de forma breve y sencilla, problemas éticos y filosóficos, usando una terminología apropiada, oralmente y por escrito, y a través de diversos formatos y soportes (textos, documentos audiovisuales, presentaciones orales, etc.)</text:p>
      <text:p text:style-name="P3">0.2. Es capaz de reflexionar de forma crítica y razonada acerca de distintas posiciones o teorías éticas, así como formular las suyas propias, por escrito, oralmente y en diálogo con otros.</text:p>
      <text:p text:style-name="P3">0.3. Es capaz de participar en diálogos y otras tareas colectivas respetando las normas del mismo y demostrando capacidad para expresarse, argumentar e interpretar objetivamente las posiciones de los demás. </text:p>
      <text:p text:style-name="P3"><text:s/></text:p>
      <text:p text:style-name="P3"/>
      <text:p text:style-name="P3">BLOQUE 1. LA DIGNIDAD DE LAS PERSONAS.</text:p>
      <text:p text:style-name="P3"/>
      <text:p text:style-name="P3">1.1. Entiende el problema de la naturaleza e identidad humana y es capaz de plantear distintas hipótesis para resolverlo.</text:p>
      <text:p text:style-name="P3"><text:soft-page-break/>1.2. Se plantea el problema de su propia identidad personal y es capaz de construir un discurso propio y argumentado acerca de dicho problema. </text:p>
      <text:p text:style-name="P3">1.3. Es consciente de lo que significa el proceso de desarrollo humano (especialmente, de lo que concierne a la adolescencia) y se plantea la cuestión de la necesidad y el sentido del mismo. <text:s/></text:p>
      <text:p text:style-name="P3">1.4. Es capaz de discernir el problema de la libertad humana y su relación con la moralidad, la responsabilidad y la dignidad humana.</text:p>
      <text:p text:style-name="P3"/>
      <text:p text:style-name="P3"/>
      <text:p text:style-name="P3">BLOQUE II. LA RELACIÓN CON LOS OTROS. </text:p>
      <text:p text:style-name="P3"/>
      <text:p text:style-name="P3">2.1. Comprende la dimensión social de la naturaleza humana. </text:p>
      <text:p text:style-name="P3">2.2. Se plantea crítica y abiertamente el problema de la relación moral con los demás, e intenta resolverlo de forma argumentada.</text:p>
      <text:p text:style-name="P3">2.3. Es capaz de distinguir las pautas morales heredadas y vigentes en su entorno, y preguntarse por su fundamento y validez.</text:p>
      <text:p text:style-name="P3">2.4. Puede discriminar el ámbito moral del ámbito legal y comprender la relación problemática entre ambos, distinguiendo los conceptos de legalidad y legitimidad.</text:p>
      <text:p text:style-name="P3">2.5. Es capaz de entender y aplicar estrategias de relación con los demás basadas en el diálogo argumentativo y la resolución constructiva y razonada de los conflictos. </text:p>
      <text:p text:style-name="P3"/>
      <text:p text:style-name="P3"/>
      <text:p text:style-name="P3">BLOQUE III. LOS PROBLEMAS ÉTICOS.</text:p>
      <text:p text:style-name="P3"/>
      <text:p text:style-name="P3">3.1. Es consciente y es capaz de comprender y explicar, de forma básica, algunos de los problemas fundamentales de la ética.</text:p>
      <text:p text:style-name="P3">3.2. Es capaz de entender y explicar el problema de la libertad humana atendiendo a algunas perspectivas filosóficas y usando correctamente conceptos como indeterminación, autonomía, voluntad, responsabilidad y otros.</text:p>
      <text:p text:style-name="P3">3.3. Es capaz de entender los distintos factores que condicionan y determinan las decisiones morales, especialmente los relacionados con la emotividad y la racionalidad. </text:p>
      <text:p text:style-name="P3"/>
      <text:p text:style-name="P3">BLOQUE IV. LA JUSTICIA Y LOS DERECHOS HUMANOS.</text:p>
      <text:p text:style-name="P3"/>
      <text:p text:style-name="P3">4.1. Es capaz de entender conceptos como legalidad, legitimidad, justicia, ética y derecho, relacionándolos correctamente. </text:p>
      <text:p text:style-name="P3">4.2. Es capaz de plantearse críticamente el problema del fundamento o validez de las leyes, distinguiendo entre teorías iusnaturalistas y convencionalistas, y reparando en los problemas teóricos que pueden derivarse de cada una de ellas (dogmatismos, relativismo...).</text:p>
      <text:p text:style-name="P3">4.3. Conoce la existencia de la Declaración Universal de los Derechos Humanos, así como su origen y algunos de sus artículos fundamentales, y se plantea el problema del fundamento o legitimidad de los mismos. </text:p>
      <text:p text:style-name="P3">4.4. Es capaz de reconocer y reflexionar crítica y constructivamente sobre problemas como la desigualdad de géneros, el machismo y la violencia contra las mujeres.</text:p>
      <text:p text:style-name="P3">4.5. Conoce y reflexiona acerca de los derechos de los niños.</text:p>
      <text:p text:style-name="P3">4.6. Es consciente del lugar que guardan los DD.HH en los Estados de nuestro entorno, así como del incumplimiento de esos mismos derechos en distintos contextos, así como del papel que tienen algunas organizaciones en la salvaguarda de los mismos.</text:p>
      <text:p text:style-name="P3"/>
      <text:p text:style-name="P3"/>
      <text:p text:style-name="P1"/>
      <text:p text:style-name="P2">3º DE ESO</text:p>
      <text:p text:style-name="P3"/>
      <text:p text:style-name="P6">EN GENERAL.</text:p>
      <text:p text:style-name="P3"/>
      <text:p text:style-name="P3">0.1. Es capaz de reconocer y explicar, de forma breve y sencilla, problemas éticos y filosóficos, usando una terminología apropiada, oralmente y por escrito, y a través de diversos formatos y soportes (textos, documentos audiovisuales, presentaciones orales, etc.)</text:p>
      <text:p text:style-name="P3"><text:soft-page-break/>0.2. Es capaz de reflexionar de forma crítica y razonada acerca de distintas posiciones o teorías éticas, así como formular las suyas propias, por escrito, oralmente y en diálogo con otros.</text:p>
      <text:p text:style-name="P3">0.3. Es capaz de participar en diálogos y otras tareas colectivas respetando las normas del mismo y demostrando capacidad para expresarse, argumentar e interpretar objetivamente las posiciones de los demás. </text:p>
      <text:p text:style-name="P3"/>
      <text:p text:style-name="P3"/>
      <text:p text:style-name="P3">BLOQUE 1. RAZÓN Y LIBERTAD.</text:p>
      <text:p text:style-name="P3"/>
      <text:p text:style-name="P3">1.1. Es capaz de preguntarse por el problema de la naturaleza humana, así como de construir un discurso argumentado acerca de aquellos rasgos que podrían definirla, haciendo uso de conceptos como naturaleza, cultura, moralidad, libertad y racionalidad.</text:p>
      <text:p text:style-name="P3">1.2. Reconoce el problema del libre albedrío y es capaz de construir alguna teoría argumentada que intente dar respuesta a dicho problema usando términos como decisión, racionalidad, deseo, conducta, emoción, voluntad, autonomía y otros relativos a la filosofía de Kant.</text:p>
      <text:p text:style-name="P3">1.3. Identifica algunos de los factores psicológicos que pueden influir en la decisión moral (emoción, motivación, inteligencia, cognición, etc.). Comprende la distinción entre el nivel psicológico-descriptivo de la conducta, y el nivel moral-prescriptivo de la misma. </text:p>
      <text:p text:style-name="P3">1.4. Conoce sumariamente algunas teorías psicológicas sobre el desarrollo moral y es capaz de reflexionar acerca de los presupuestos filosóficos de las mismas.</text:p>
      <text:p text:style-name="P3">1.5. Se plantea el problema de la entidad y fundamento de los valores en general, así como de aquellos que están vigentes en nuestro entorno y de aquellos otros con los que se encuentra personalmente comprometido. </text:p>
      <text:p text:style-name="P3"/>
      <text:p text:style-name="P3">BLOQUE II. LAS TEORÍAS ÉTICAS.</text:p>
      <text:p text:style-name="P3"/>
      <text:p text:style-name="P3">2.1. Puede explicar la distinción entre teorías relativistas y universalistas y dialogar razonadamente acerca de ellas. </text:p>
      <text:p text:style-name="P3">2.2. Es capaz de plantearse la relación entre bondad y conocimiento así como de razonar acerca de algunos de los tópicos y problemas del intelectualismo moral. </text:p>
      <text:p text:style-name="P3">2.3. Es capaz de razonar sobre las nociones de felicidad, pasión, razón, voluntad, virtud y otras propias de la ética aristotélica.</text:p>
      <text:p text:style-name="P3">2.4. Puede plantear de forma crítica la relación entre placer y moralidad, así como de razonar y debatir acerca de algunos tópicos y problemas de las éticas hedonistas.</text:p>
      <text:p text:style-name="P3">2.5. Puede tratar algunos dilemas morales desde una perspectiva utilitarista, explicando las dificultades que pueden presentarse desde dicha perspectiva. </text:p>
      <text:p text:style-name="P3"/>
      <text:p text:style-name="P3"/>
      <text:p text:style-name="P3">BLOQUE III. ÉTICA Y TECNOLOGÍA. </text:p>
      <text:p text:style-name="P3"/>
      <text:p text:style-name="P3">3.1. Se pregunta por los fines y valores que deben regir la investigación científica y sus aplicaciones tecnológicas.</text:p>
      <text:p text:style-name="P3">3.2. Es capaz de reconocer algunos de los problemas tratados por la bioética, así como de dialogar de forma argumentada acerca de los mismos. </text:p>
      <text:p text:style-name="P3">3.3. Es capaz de reflexionar de forma crítica sobre los cambios (personales, sociales...) que genera el uso masivo de las nuevas tecnologías de la información y la comunicación.</text:p>
      <text:p text:style-name="P3">3.4. Es consciente de los cambios medio ambientales generados por el hombre y es capaz de reflexionar y dialogar acerca de los problemas ecológicos y sus implicaciones morales y políticas.</text:p>
      <text:p text:style-name="P3"/>
      <text:p text:style-name="P1"/>
      <text:p text:style-name="P1"/>
      <text:p text:style-name="P1"/>
      <text:p text:style-name="P11">MÉTODOS DE EVALUACIÓN.</text:p>
      <text:p text:style-name="P11"/>
      <text:p text:style-name="P3">Se propone la evaluación continua en función de la observación de la actividad del alumno en clase y la toma diaria de notas, así como la realización puntual de actividades programadas, ejercicios, trabajos u otros documentos solicitados o entregados de forma voluntaria. Al alumno con informes negativos se le debe justificar dicha valoración así como proporcionar pautas claras para el logro del nivel exigido. </text:p>
      <text:p text:style-name="P3"/>
      <text:p text:style-name="P19"><text:soft-page-break/></text:p>
      <text:p text:style-name="P19"/>
      <text:p text:style-name="P18">MATERIALES Y RECURSOS DIDÁCTICOS.</text:p>
      <text:p text:style-name="P20"/>
      <text:list xml:id="list4551026539620510014" text:style-name="WW8Num60">
        <text:list-header>
          <text:p text:style-name="P31">MATERIAL DE ALUMNO Y LIBROS DE TEXTO.</text:p>
        </text:list-header>
      </text:list>
      <text:p text:style-name="P29"/>
      <text:p text:style-name="P21">No hay ningún libro de texto oficial designado por el departamento, pero tenemos ejemplares de manuales de distintas editoras a disposición del profesor que quiera consultarlos.</text:p>
      <text:p text:style-name="P21"/>
      <text:p text:style-name="P21"/>
      <text:list xml:id="list30416343" text:continue-numbering="true" text:style-name="WW8Num60">
        <text:list-header>
          <text:p text:style-name="P31"><text:s/>LIBROS DE LECTURA. </text:p>
        </text:list-header>
      </text:list>
      <text:p text:style-name="P19"/>
      <text:p text:style-name="P19"><text:s text:c="6"/><text:span text:style-name="T1"><text:s/>Para el desempeño de las actividades docentes, como actividad complementaria a las mismas y, en general, como medida dirigida a fomentar el hábito de leer, se recomiendan una serie de libros de lectura cuya adquisición y uso podrá ser solicitada al alumnado (muchos de ellos se encuentran en la biblioteca del centro)</text:span></text:p>
      <text:p text:style-name="P14"/>
      <text:list xml:id="list30422415" text:continue-numbering="true" text:style-name="WW8Num60">
        <text:list-item>
          <text:list>
            <text:list-header>
              <text:p text:style-name="P30"/>
            </text:list-header>
          </text:list>
        </text:list-item>
      </text:list>
      <text:list xml:id="list7220517943438772296" text:style-name="WW8Num77">
        <text:list-item>
          <text:p text:style-name="P33">Fernando Savater: Ética para Amador (Ariel, varias eds.)</text:p>
        </text:list-item>
      </text:list>
      <text:list xml:id="list5107710387134241823" text:style-name="WW8Num63">
        <text:list-item>
          <text:p text:style-name="P34">G. Orwell: Rebelión en la granja (Varias edts.).</text:p>
        </text:list-item>
        <text:list-item>
          <text:p text:style-name="P37"><text:span text:style-name="T6">G. </text:span><text:span text:style-name="T7">Orwell: 1984 (Varias edts.)</text:span></text:p>
        </text:list-item>
        <text:list-item>
          <text:p text:style-name="P38">Saint-Exupery: El principito (Varias edts.).</text:p>
        </text:list-item>
        <text:list-item>
          <text:p text:style-name="P34">M. Hagemann: Lobo negro, un skin <text:s text:c="2"/>(Alfaguara).</text:p>
        </text:list-item>
        <text:list-item>
          <text:p text:style-name="P34">Regalón Herruzo, A.: Cartas a Waldo. (Port-Royal).</text:p>
        </text:list-item>
        <text:list-item>
          <text:p text:style-name="P34">Golding, W. El señor de las moscas (Varias edts.).</text:p>
        </text:list-item>
        <text:list-item>
          <text:p text:style-name="P34">Huxley, A. Un mundo feliz (Varias edts.).</text:p>
        </text:list-item>
        <text:list-item>
          <text:p text:style-name="P34">Gomez Cerdá, A. Sin billete de vuelta (Alfaguara). <text:s text:c="9"/></text:p>
        </text:list-item>
      </text:list>
      <text:list xml:id="list3085295771662279481" text:style-name="WW8Num79">
        <text:list-item>
          <text:p text:style-name="P35">Pizarro, F.: Aprender a razonar. (Alhambra).</text:p>
        </text:list-item>
      </text:list>
      <text:list xml:id="list30417911" text:continue-list="list5107710387134241823" text:style-name="WW8Num63">
        <text:list-item>
          <text:p text:style-name="P34">Tobies Grimaltos: El juego de pensar. (Algar).</text:p>
        </text:list-item>
        <text:list-item>
          <text:p text:style-name="P34">Weston, A. Las claves de la argumentación <text:s/>(Ariel)</text:p>
        </text:list-item>
      </text:list>
      <text:list xml:id="list5560834335544829629" text:style-name="WW8Num82">
        <text:list-item>
          <text:p text:style-name="P36">Savater, F. Política para Amador (Ariel).</text:p>
        </text:list-item>
      </text:list>
      <text:list xml:id="list30430024" text:continue-list="list30417911" text:style-name="WW8Num63">
        <text:list-item>
          <text:p text:style-name="P34">Rojas Marcos, L: Las semillas de la violencia (Espasa Calpe).</text:p>
        </text:list-item>
        <text:list-item>
          <text:p text:style-name="P34">Primo Levi: Si esto es un hombre (Muchnik).</text:p>
        </text:list-item>
        <text:list-item>
          <text:p text:style-name="P34">Kertész, Imre : Sin destino (Acantilado).</text:p>
        </text:list-item>
        <text:list-item>
          <text:p text:style-name="P34">Fromm, E.: El arte de amar (Paidós) <text:s text:c="54"/></text:p>
        </text:list-item>
      </text:list>
      <text:p text:style-name="P19"/>
      <text:p text:style-name="P19"><text:s text:c="6"/>DOCUMENTOS AUDIOVISUALES (Películas, documentales)</text:p>
      <text:p text:style-name="P19"/>
      <text:p text:style-name="P19"/>
      <text:p text:style-name="P19"/>
      <text:p text:style-name="P19"/>
      <text:p text:style-name="P19"/>
      <text:p text:style-name="P19"/>
      <text:p text:style-name="P19"/>
      <text:p text:style-name="P19"/>
      <text:p text:style-name="P19"/>
      <text:p text:style-name="P19"><text:s text:c="7"/>PÁGINAS WEB. </text:p>
      <text:list xml:id="list4282829559745710776" text:style-name="L2">
        <text:list-item>
          <text:p text:style-name="P32">cavernetica.blogspot.com.</text:p>
        </text:list-item>
        <text:list-item>
          <text:p text:style-name="P32">diálogosenlacaverna.blogspot.com.es</text:p>
        </text:list-item>
        <text:list-item>
          <text:p text:style-name="P32">filosofiayciudadaníaparacavernicolas.blogspot.com.es</text:p>
        </text:list-item>
        <text:list-item>
          <text:p text:style-name="P32">filosofíaextremadura.es</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stilo1" style:family="paragraph" style:parent-style-name="Standard" style:next-style-name="Standard"/>
    <style:style style:name="Normal_20__28_Web_29_" style:display-name="Normal (Web)" style:family="paragraph" style:parent-style-name="Standard">
      <style:paragraph-properties fo:margin-top="0.176cm" fo:margin-bottom="0.176cm" fo:text-align="justify" style:justify-single-word="false"/>
      <style:text-properties style:font-name="Arial1" style:font-name-complex="Arial1"/>
    </style:style>
    <style:style style:name="Heading_20_4" style:display-name="Heading 4" style:family="paragraph" style:parent-style-name="Standard" style:next-style-name="Standard" style:class="text">
      <style:paragraph-properties fo:margin-left="0cm" fo:margin-right="0.52cm" fo:margin-top="0cm" fo:margin-bottom="0cm" fo:text-align="center" style:justify-single-word="false" fo:text-indent="0.023cm" style:auto-text-indent="false" fo:keep-with-next="always" style:text-autospace="none"/>
      <style:text-properties fo:font-size="20pt" fo:font-weight="bold" style:font-size-asian="20pt" style:font-weight-asian="bold"/>
    </style:style>
    <style:style style:name="Texto_20_independiente_20_21" style:display-name="Texto independiente 21" style:family="paragraph" style:parent-style-name="Standard">
      <style:paragraph-properties fo:margin-left="0cm" fo:margin-right="0.52cm" fo:margin-top="0cm" fo:margin-bottom="0cm" fo:text-indent="0cm" style:auto-text-indent="false" style:text-autospace="none"/>
      <style:text-properties fo:font-size="11pt" fo:font-weight="bold" style:font-size-asian="11pt" style:font-weight-asian="bold"/>
    </style:style>
    <style:style style:name="Texto_20_independiente_20_31" style:display-name="Texto independiente 31" style:family="paragraph" style:parent-style-name="Standard">
      <style:paragraph-properties fo:margin-left="0cm" fo:margin-right="0.52cm" fo:margin-top="0cm" fo:margin-bottom="0cm" fo:text-indent="0cm" style:auto-text-indent="false" style:text-autospace="none"/>
      <style:text-properties fo:font-size="14pt" style:font-size-asian="14pt"/>
    </style:style>
    <style:style style:name="WW8Num20z0" style:family="text">
      <style:text-properties fo:font-size="14pt" fo:font-weight="bold" style:font-size-asian="14pt" style:font-weight-asian="bold"/>
    </style:style>
    <style:style style:name="Numbering_20_Symbols" style:display-name="Numbering Symbols" style:family="text"/>
    <style:style style:name="WW8Num77z0" style:family="text">
      <style:text-properties style:font-name="Times New Roman" style:font-name-complex="Times New Roman"/>
    </style:style>
    <style:style style:name="WW8Num63z0" style:family="text">
      <style:text-properties style:font-name="Times New Roman" style:font-name-complex="Times New Roman"/>
    </style:style>
    <style:style style:name="WW8Num79z0" style:family="text">
      <style:text-properties style:font-name="Times New Roman" style:font-name-complex="Times New Roman"/>
    </style:style>
    <style:style style:name="WW8Num82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text:list-tab-stop-position="0.679cm" fo:text-indent="-0.679cm" fo:margin-left="0.6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2T11:22:45.54</meta:creation-date>
    <dc:date>2015-09-14T19:58:39.66</dc:date>
    <meta:editing-duration>PT16H59M27S</meta:editing-duration>
    <meta:editing-cycles>20</meta:editing-cycles>
    <meta:generator>OpenOffice/4.1.1$Win32 OpenOffice.org_project/411m6$Build-9775</meta:generator>
    <meta:document-statistic meta:table-count="0" meta:image-count="0" meta:object-count="0" meta:page-count="12" meta:paragraph-count="166" meta:word-count="6194" meta:character-count="39199"/>
  </office:meta>
</office:document-meta>
</file>